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69cm" fo:margin-left="-0.217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5.181cm"/>
    </style:style>
    <style:style style:name="Таблица1.B" style:family="table-column">
      <style:table-column-properties style:column-width="12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.026cm" fo:border="0.035cm solid #000001">
        <style:background-image/>
      </style:table-cell-properties>
    </style:style>
    <style:style style:name="Таблица2" style:family="table">
      <style:table-properties style:width="17.669cm" fo:margin-left="-0.217cm" fo:margin-top="0cm" fo:margin-bottom="0cm" table:align="lef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3.163cm"/>
    </style:style>
    <style:style style:name="Таблица2.B" style:family="table-column">
      <style:table-column-properties style:column-width="2.482cm"/>
    </style:style>
    <style:style style:name="Таблица2.C" style:family="table-column">
      <style:table-column-properties style:column-width="2.873cm"/>
    </style:style>
    <style:style style:name="Таблица2.D" style:family="table-column">
      <style:table-column-properties style:column-width="2.487cm"/>
    </style:style>
    <style:style style:name="Таблица2.E" style:family="table-column">
      <style:table-column-properties style:column-width="2.284cm"/>
    </style:style>
    <style:style style:name="Таблица2.F" style:family="table-column">
      <style:table-column-properties style:column-width="3.6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ffffff" fo:padding="0.026cm" fo:border="0.035cm solid #000001">
        <style:background-image/>
      </style:table-cell-properties>
    </style:style>
    <style:style style:name="Таблица2.B1" style:family="table-cell">
      <style:table-cell-properties fo:background-color="#ffffff" fo:padding="0.026cm" fo:border="0.035cm solid #000001">
        <style:background-image/>
      </style:table-cell-properties>
    </style:style>
    <style:style style:name="Таблица2.2" style:family="table-row">
      <style:table-row-properties style:min-row-height="4.657cm" style:keep-together="true" fo:keep-together="auto"/>
    </style:style>
    <style:style style:name="Таблица2.3" style:family="table-row">
      <style:table-row-properties style:min-row-height="0.953cm" style:keep-together="true" fo:keep-together="auto"/>
    </style:style>
    <style:style style:name="Таблица3" style:family="table">
      <style:table-properties style:width="17.669cm" fo:margin-left="-0.217cm" fo:margin-top="0cm" fo:margin-bottom="0cm" table:align="left" fo:background-color="#ffffff" style:writing-mode="lr-tb">
        <style:background-image/>
      </style:table-properties>
    </style:style>
    <style:style style:name="Таблица3.A" style:family="table-column">
      <style:table-column-properties style:column-width="5.927cm"/>
    </style:style>
    <style:style style:name="Таблица3.B" style:family="table-column">
      <style:table-column-properties style:column-width="5.921cm"/>
    </style:style>
    <style:style style:name="Таблица3.C" style:family="table-column">
      <style:table-column-properties style:column-width="5.8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="0.026cm" fo:border="0.035cm solid #000001">
        <style:background-image/>
      </style:table-cell-properties>
    </style:style>
    <style:style style:name="Таблица4" style:family="table">
      <style:table-properties style:width="17.669cm" fo:margin-left="-0.217cm" fo:margin-top="0cm" fo:margin-bottom="0cm" table:align="left" fo:background-color="#ffffff" style:writing-mode="lr-tb">
        <style:background-image/>
      </style:table-properties>
    </style:style>
    <style:style style:name="Таблица4.A" style:family="table-column">
      <style:table-column-properties style:column-width="0.917cm"/>
    </style:style>
    <style:style style:name="Таблица4.B" style:family="table-column">
      <style:table-column-properties style:column-width="7.846cm"/>
    </style:style>
    <style:style style:name="Таблица4.C" style:family="table-column">
      <style:table-column-properties style:column-width="4.45cm"/>
    </style:style>
    <style:style style:name="Таблица4.D" style:family="table-column">
      <style:table-column-properties style:column-width="4.45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background-color="#ffffff" fo:padding="0.026cm" fo:border="0.035cm solid #000001">
        <style:background-image/>
      </style:table-cell-properties>
    </style:style>
    <style:style style:name="Таблица4.A2" style:family="table-cell">
      <style:table-cell-properties fo:background-color="#ffffff" fo:padding="0.026cm" fo:border="0.035cm solid #000001">
        <style:background-image/>
      </style:table-cell-properties>
    </style:style>
    <style:style style:name="Таблица5" style:family="table">
      <style:table-properties style:width="17.669cm" fo:margin-left="-0.217cm" fo:margin-top="0cm" fo:margin-bottom="0cm" table:align="left" fo:background-color="#ffffff" style:writing-mode="lr-tb">
        <style:background-image/>
      </style:table-properties>
    </style:style>
    <style:style style:name="Таблица5.A" style:family="table-column">
      <style:table-column-properties style:column-width="8.83cm"/>
    </style:style>
    <style:style style:name="Таблица5.B" style:family="table-column">
      <style:table-column-properties style:column-width="8.83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="0.026cm" fo:border="0.035cm solid #000001">
        <style:background-image/>
      </style:table-cell-properties>
    </style:style>
    <style:style style:name="Таблица6" style:family="table">
      <style:table-properties style:width="17.669cm" fo:margin-left="-0.217cm" fo:margin-top="0cm" fo:margin-bottom="0cm" table:align="left" fo:background-color="#ffffff" style:writing-mode="lr-tb">
        <style:background-image/>
      </style:table-properties>
    </style:style>
    <style:style style:name="Таблица6.A" style:family="table-column">
      <style:table-column-properties style:column-width="6.295cm"/>
    </style:style>
    <style:style style:name="Таблица6.B" style:family="table-column">
      <style:table-column-properties style:column-width="5.11cm"/>
    </style:style>
    <style:style style:name="Таблица6.C" style:family="table-column">
      <style:table-column-properties style:column-width="2.836cm"/>
    </style:style>
    <style:style style:name="Таблица6.D" style:family="table-column">
      <style:table-column-properties style:column-width="3.42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="0.026cm" fo:border="0.035cm solid #000001">
        <style:background-image/>
      </style:table-cell-properties>
    </style:style>
    <style:style style:name="Таблица6.A3" style:family="table-cell">
      <style:table-cell-properties style:vertical-align="middle" fo:background-color="#ffffff" fo:padding="0.026cm" fo:border="0.035cm solid #000001">
        <style:background-image/>
      </style:table-cell-properties>
    </style:style>
    <style:style style:name="Таблица6.5" style:family="table-row">
      <style:table-row-properties style:min-row-height="4.904cm" style:keep-together="true" fo:keep-together="auto"/>
    </style:style>
    <style:style style:name="Таблица6.6" style:family="table-row">
      <style:table-row-properties style:min-row-height="10.689cm" style:keep-together="true" fo:keep-together="auto"/>
    </style:style>
    <style:style style:name="Таблица7" style:family="table">
      <style:table-properties style:width="17.669cm" fo:margin-left="-0.217cm" fo:margin-top="0cm" fo:margin-bottom="0cm" table:align="left" fo:background-color="#ffffff" style:writing-mode="lr-tb">
        <style:background-image/>
      </style:table-properties>
    </style:style>
    <style:style style:name="Таблица7.A" style:family="table-column">
      <style:table-column-properties style:column-width="5.951cm"/>
    </style:style>
    <style:style style:name="Таблица7.B" style:family="table-column">
      <style:table-column-properties style:column-width="11.71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="0.026cm" fo:border="0.035cm solid #000001">
        <style:background-image/>
      </style:table-cell-properties>
    </style:style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text-properties fo:color="#666666" style:font-name="Arial1" fo:font-size="0.5pt" style:font-size-asian="0.5pt" style:font-name-complex="Arial2" style:font-size-complex="9.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c8_20_c13">
      <style:paragraph-properties fo:margin-top="0cm" fo:margin-bottom="0cm" fo:background-color="#ffffff">
        <style:background-image/>
      </style:paragraph-properties>
    </style:style>
    <style:style style:name="P5" style:family="paragraph" style:parent-style-name="c8_20_c13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6" style:family="paragraph" style:parent-style-name="c8_20_c13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7" style:family="paragraph" style:parent-style-name="c8_20_c13">
      <style:paragraph-properties fo:margin-top="0cm" fo:margin-bottom="0cm" fo:text-align="center" style:justify-single-word="false"/>
    </style:style>
    <style:style style:name="P8" style:family="paragraph" style:parent-style-name="c8_20_c13">
      <style:paragraph-properties fo:margin-top="0cm" fo:margin-bottom="0cm"/>
      <style:text-properties fo:color="#000000" fo:font-size="10pt" style:font-size-asian="10pt" style:font-size-complex="10pt"/>
    </style:style>
    <style:style style:name="P9" style:family="paragraph" style:parent-style-name="c8_20_c13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10" style:family="paragraph" style:parent-style-name="c8_20_c13">
      <style:paragraph-properties fo:margin-top="0cm" fo:margin-bottom="0cm" style:line-height-at-least="0cm"/>
      <style:text-properties fo:color="#000000" fo:font-size="10pt" style:font-size-asian="10pt" style:font-size-complex="10pt"/>
    </style:style>
    <style:style style:name="P11" style:family="paragraph" style:parent-style-name="c8_20_c13">
      <style:paragraph-properties fo:margin-top="0cm" fo:margin-bottom="0cm" style:line-height-at-least="0cm" fo:text-align="center" style:justify-single-word="false"/>
      <style:text-properties fo:color="#000000" fo:font-size="10pt" style:font-size-asian="10pt" style:font-size-complex="10pt"/>
    </style:style>
    <style:style style:name="P12" style:family="paragraph" style:parent-style-name="c8_20_c13">
      <style:paragraph-properties fo:margin-top="0cm" fo:margin-bottom="0cm" style:line-height-at-least="0cm" fo:text-align="center" style:justify-single-word="false"/>
    </style:style>
    <style:style style:name="P13" style:family="paragraph" style:parent-style-name="c8_20_c13" style:master-page-name="Standard">
      <style:paragraph-properties fo:margin-top="0cm" fo:margin-bottom="0cm" fo:text-align="center" style:justify-single-word="false" style:page-number="auto" fo:background-color="#ffffff">
        <style:background-image/>
      </style:paragraph-properties>
    </style:style>
    <style:style style:name="P14" style:family="paragraph" style:parent-style-name="c8_20_c16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15" style:family="paragraph" style:parent-style-name="c8_20_c16">
      <style:paragraph-properties fo:margin-top="0cm" fo:margin-bottom="0cm" fo:text-align="end" style:justify-single-word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16" style:family="paragraph" style:parent-style-name="c8_20_c16">
      <style:paragraph-properties fo:margin-top="0cm" fo:margin-bottom="0cm" fo:text-align="end" style:justify-single-word="false" fo:background-color="#ffffff">
        <style:background-image/>
      </style:paragraph-properties>
    </style:style>
    <style:style style:name="P17" style:family="paragraph" style:parent-style-name="c8_20_c19_20_c13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8" style:family="paragraph" style:parent-style-name="c8_20_c19_20_c13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19" style:family="paragraph" style:parent-style-name="c8_20_c19_20_c13">
      <style:paragraph-properties fo:margin-top="0cm" fo:margin-bottom="0cm" style:line-height-at-least="0cm" fo:text-align="center" style:justify-single-word="false"/>
    </style:style>
    <style:style style:name="P20" style:family="paragraph" style:parent-style-name="c8_20_c19">
      <style:paragraph-properties fo:margin-top="0cm" fo:margin-bottom="0cm" fo:background-color="#ffffff">
        <style:background-image/>
      </style:paragraph-properties>
    </style:style>
    <style:style style:name="P21" style:family="paragraph" style:parent-style-name="c8">
      <style:paragraph-properties fo:margin-top="0cm" fo:margin-bottom="0cm" fo:background-color="#ffffff">
        <style:background-image/>
      </style:paragraph-properties>
    </style:style>
    <style:style style:name="P22" style:family="paragraph" style:parent-style-name="c19">
      <style:paragraph-properties fo:margin-top="0cm" fo:margin-bottom="0cm" fo:background-color="#ffffff">
        <style:background-image/>
      </style:paragraph-properties>
    </style:style>
    <style:style style:name="P23" style:family="paragraph" style:parent-style-name="c1_20_c39">
      <style:paragraph-properties fo:margin-left="0cm" fo:margin-right="0.169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c8_20_c21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5" style:family="paragraph" style:parent-style-name="c8_20_c21">
      <style:paragraph-properties fo:margin-top="0cm" fo:margin-bottom="0cm" style:line-height-at-least="0cm" fo:text-align="justify" style:justify-single-word="false"/>
    </style:style>
    <style:style style:name="P26" style:family="paragraph" style:parent-style-name="c12_20_c8">
      <style:paragraph-properties fo:margin-top="0cm" fo:margin-bottom="0cm"/>
    </style:style>
    <style:style style:name="P27" style:family="paragraph" style:parent-style-name="c12_20_c8">
      <style:paragraph-properties fo:margin-top="0cm" fo:margin-bottom="0cm" style:line-height-at-least="0cm"/>
    </style:style>
    <style:style style:name="P28" style:family="paragraph" style:parent-style-name="c12_20_c8">
      <style:paragraph-properties fo:margin-top="0cm" fo:margin-bottom="0cm"/>
      <style:text-properties fo:color="#000000" fo:font-size="10pt" style:font-size-asian="10pt" style:font-size-complex="10pt"/>
    </style:style>
    <style:style style:name="P29" style:family="paragraph" style:parent-style-name="c12_20_c8">
      <style:paragraph-properties fo:margin-top="0cm" fo:margin-bottom="0cm" style:line-height-at-least="0cm"/>
      <style:text-properties fo:color="#000000" fo:font-size="10pt" style:font-size-asian="10pt" style:font-size-complex="10pt"/>
    </style:style>
    <style:style style:name="P30" style:family="paragraph" style:parent-style-name="c12_20_c8">
      <style:paragraph-properties fo:margin-top="0cm" fo:margin-bottom="0cm" style:line-height-at-least="0cm"/>
      <style:text-properties fo:color="#000000" fo:font-size="10pt" fo:language="en" fo:country="US" style:font-size-asian="10pt" style:font-size-complex="10pt"/>
    </style:style>
    <style:style style:name="P31" style:family="paragraph" style:parent-style-name="c1">
      <style:paragraph-properties fo:margin-top="0cm" fo:margin-bottom="0cm" style:line-height-at-least="0cm" fo:text-align="justify" style:justify-single-word="false"/>
    </style:style>
    <style:style style:name="P32" style:family="paragraph" style:parent-style-name="c1">
      <style:paragraph-properties fo:margin-top="0cm" fo:margin-bottom="0cm" fo:text-align="justify" style:justify-single-word="false"/>
    </style:style>
    <style:style style:name="P33" style:family="paragraph" style:parent-style-name="c1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34" style:family="paragraph" style:parent-style-name="c8_20_c18">
      <style:paragraph-properties fo:margin-top="0cm" fo:margin-bottom="0cm" style:line-height-at-least="0cm"/>
    </style:style>
    <style:style style:name="P35" style:family="paragraph" style:parent-style-name="c1_20_c72">
      <style:paragraph-properties fo:margin-left="0cm" fo:margin-right="0cm" fo:margin-top="0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36" style:family="paragraph" style:parent-style-name="c1_20_c72">
      <style:paragraph-properties fo:margin-left="0cm" fo:margin-right="0cm" fo:margin-top="0cm" fo:margin-bottom="0cm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37" style:family="paragraph" style:parent-style-name="c8_20_c13_20_c38">
      <style:paragraph-properties fo:margin-left="0cm" fo:margin-right="0cm" fo:margin-top="0cm" fo:margin-bottom="0cm" fo:text-align="center" style:justify-single-word="false" fo:text-indent="1.249cm" style:auto-text-indent="false" fo:background-color="#ffffff">
        <style:background-image/>
      </style:paragraph-properties>
    </style:style>
    <style:style style:name="P38" style:family="paragraph" style:parent-style-name="c8_20_c13_20_c38">
      <style:paragraph-properties fo:margin-top="0cm" fo:margin-bottom="0cm" fo:background-color="#ffffff">
        <style:background-image/>
      </style:paragraph-properties>
    </style:style>
    <style:style style:name="P39" style:family="paragraph" style:parent-style-name="c8_20_c31_20_c13">
      <style:paragraph-properties fo:margin-left="0.201cm" fo:margin-right="0.201cm" fo:margin-top="0cm" fo:margin-bottom="0cm" style:line-height-at-least="0cm" fo:text-align="center" style:justify-single-word="false" fo:text-indent="0cm" style:auto-text-indent="false"/>
    </style:style>
    <style:style style:name="P40" style:family="paragraph" style:parent-style-name="c8_20_c31_20_c13">
      <style:paragraph-properties fo:margin-left="0.201cm" fo:margin-right="0.201cm" fo:margin-top="0cm" fo:margin-bottom="0cm" fo:text-align="center" style:justify-single-word="false" fo:text-indent="0cm" style:auto-text-indent="false"/>
    </style:style>
    <style:style style:name="P41" style:family="paragraph" style:parent-style-name="c8_20_c13_20_c31">
      <style:paragraph-properties fo:margin-left="0.201cm" fo:margin-right="0.201cm" fo:margin-top="0cm" fo:margin-bottom="0cm" fo:text-align="center" style:justify-single-word="false" fo:text-indent="0cm" style:auto-text-indent="false"/>
    </style:style>
    <style:style style:name="P42" style:family="paragraph" style:parent-style-name="c8_20_c38">
      <style:paragraph-properties fo:margin-left="0cm" fo:margin-right="0cm" fo:margin-top="0cm" fo:margin-bottom="0cm" fo:text-indent="1.249cm" style:auto-text-indent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43" style:family="paragraph" style:parent-style-name="c8_20_c12">
      <style:paragraph-properties fo:margin-top="0cm" fo:margin-bottom="0cm" style:line-height-at-least="0cm"/>
    </style:style>
    <style:style style:name="P44" style:family="paragraph" style:parent-style-name="c13_20_c19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45" style:family="paragraph" style:parent-style-name="c19_20_c21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size-asian="14pt" style:font-size-complex="10pt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9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size="16pt" style:font-size-asian="16pt" style:font-size-complex="10pt"/>
    </style:style>
    <style:style style:name="T13" style:family="text">
      <style:text-properties fo:color="#ff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c55"><text:span text:style-name="T2">МУНИЦИПАЛЬНОЕ КАЗЕННОЕ ОБЩЕОБРАЗОВАТЕЛЬНОЕ  УЧРЕЖДЕНИЕ</text:span></text:span></text:p>
      <text:p text:style-name="P5"><text:span text:style-name="c55"><text:span text:style-name="T2">ХПЕДЖСКАЯ СРЕДНЯЯ  ОБЩЕОБРАЗОВАТЕЛЬНАЯ  ШКОЛА   </text:span></text:span></text:p>
      <text:p text:style-name="P6"/>
      <text:p text:style-name="P6"/>
      <text:p text:style-name="P14"/>
      <text:p text:style-name="P15"/>
      <text:p text:style-name="P16"><text:span text:style-name="c11"><text:span text:style-name="T4"><text:s/>                  </text:span></text:span></text:p>
      <text:p text:style-name="P17"><text:span text:style-name="c54_20_c59"><text:span text:style-name="T10">Программа развития школы</text:span></text:span></text:p>
      <text:p text:style-name="P18"/>
      <text:p text:style-name="P17"><text:span text:style-name="c59_20_c54"><text:span text:style-name="T10">«РОСТ: развиваемся, определяемся, сравниваем, творим»</text:span></text:span></text:p>
      <text:p text:style-name="P20"><text:span text:style-name="c56_20_c54"><text:span text:style-name="T11">        </text:span></text:span></text:p>
      <text:p text:style-name="P20"><text:span text:style-name="c15"><text:span text:style-name="T1">        </text:span></text:span></text:p>
      <text:p text:style-name="P20"><text:span text:style-name="c15"><text:span text:style-name="T1">        </text:span></text:span></text:p>
      <text:p text:style-name="P5"><text:span text:style-name="c11"><text:span text:style-name="T4">.</text:span></text:span></text:p>
      <text:p text:style-name="P5"><text:span text:style-name="c7"><text:span text:style-name="T6">СОДЕРЖАНИЕ</text:span></text:span></text:p>
      <text:p text:style-name="P21"><text:span text:style-name="c11"><text:span text:style-name="T4">I. Паспорт Программы развития школы</text:span></text:span></text:p>
      <text:p text:style-name="P21"><text:span text:style-name="c11"><text:span text:style-name="T4">II. Информационная справка</text:span></text:span></text:p>
      <text:p text:style-name="P21"><text:span text:style-name="c11"><text:span text:style-name="T4">III. Проблемно-ориентированный анализ деятельности школы</text:span></text:span></text:p>
      <text:p text:style-name="P21"><text:span text:style-name="c11"><text:span text:style-name="T4">IV. Концептуальное основание Программы развития</text:span></text:span></text:p>
      <text:p text:style-name="P21"><text:span text:style-name="c11"><text:span text:style-name="T4">V. Инновационные проекты.</text:span></text:span></text:p>
      <text:p text:style-name="P20"><text:span text:style-name="c11"><text:span text:style-name="T4">VI. Действия по созданию условий, необходимых для реализации программы развития школы.</text:span></text:span></text:p>
      <text:p text:style-name="P20"><text:span text:style-name="c11"><text:span text:style-name="T4">VII. Финансовое обеспечение программы.</text:span></text:span></text:p>
      <text:p text:style-name="P22"><text:span text:style-name="c26"><text:span text:style-name="T4">VIII. Ожидаемые результаты программы</text:span></text:span></text:p>
      <text:p text:style-name="P23"><text:span text:style-name="c11"><text:span text:style-name="T4">IX. Организация управлением программой и контроль над ходом ее реализации.</text:span></text:span></text:p>
      <text:p text:style-name="P5"><text:span text:style-name="c11"><text:span text:style-name="T4">I. </text:span></text:span><text:span text:style-name="c7"><text:span text:style-name="T6">Паспорт программы.</text:span></text:span></text:p>
      <text:p text:style-name="P24"><text:span text:style-name="c11"><text:span text:style-name="T4">             Программа развития школы представляет собой нормативно-управленческий документ, характеризующий имеющиеся достижения и проблемы, основные тенденции, цели, задачи и направления обучения, воспитания, развития обучающихся и особенности организации кадрового и методического обеспечения образовательного процесса и инновационных преобразований учебно-воспитательной системы, критерии эффективности, планируемые конечные результаты.</text:span></text:span></text:p>
      <text:p text:style-name="P20"><text:span text:style-name="c11"><text:span text:style-name="T4">         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7"><text:span text:style-name="c7"><text:span text:style-name="T6">Название Программы</text:span></text:span></text:p>
          </table:table-cell>
          <table:table-cell table:style-name="Таблица1.A1" office:value-type="string">
            <text:p text:style-name="P27"><text:span text:style-name="c7"><text:span text:style-name="T6">РОСТ: развиваемся, определяемся, сравниваем, творим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c7"><text:span text:style-name="T6">Назначение Программы</text:span></text:span></text:p>
          </table:table-cell>
          <table:table-cell table:style-name="Таблица1.A1" office:value-type="string">
            <text:p text:style-name="P31"><text:span text:style-name="c11"><text:span text:style-name="T4">создать условия для разработки и реализации комплекса мер, способствующих целесообразному, управляемому и позитивному переходу школы от прежнего качественного состояния к новому в ходе инновационных изменений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c7"><text:span text:style-name="T6">Цели и задачи Программы</text:span></text:span></text:p>
          </table:table-cell>
          <table:table-cell table:style-name="Таблица1.A1" office:value-type="string">
            <text:p text:style-name="P26"><text:span text:style-name="c4"><text:span text:style-name="T7">Стратегическая цель Программы</text:span></text:span><text:span text:style-name="c6"><text:span text:style-name="T4"> – построение и реализация действующей модели образовательной </text:span></text:span><text:soft-page-break/><text:span text:style-name="c6"><text:span text:style-name="T4">организации, реализующей систему образовательных проектов в соответствии с современными представлениями о качестве образования, потребностями <text:s/>общества, государства, в интересах развития личности</text:span></text:span></text:p>
            <text:p text:style-name="P26"><text:span text:style-name="c6"><text:span text:style-name="T4">в условно малокомплектной сельской  школе.</text:span></text:span></text:p>
            <text:p text:style-name="P32"><text:span text:style-name="c4"><text:span text:style-name="T7">Стратегическими задачами Программы являются</text:span></text:span><text:span text:style-name="c6"><text:span text:style-name="T4">:</text:span></text:span></text:p>
            <text:p text:style-name="P32"><text:span text:style-name="c7"><text:span text:style-name="T6">     1</text:span></text:span><text:span text:style-name="c6"><text:span text:style-name="T4">. Совершенствование организационно-правовых</text:span></text:span></text:p>
            <text:p text:style-name="P32"><text:span text:style-name="c6"><text:span text:style-name="T4">        и экономических механизмов деятельности</text:span></text:span></text:p>
            <text:p text:style-name="P32"><text:span text:style-name="c6"><text:span text:style-name="T4">        школы, повышение конкурентоспособности на</text:span></text:span></text:p>
            <text:p text:style-name="P32"><text:span text:style-name="c6"><text:span text:style-name="T4">        рынке образовательных услуг.</text:span></text:span></text:p>
            <text:p text:style-name="P32"><text:span text:style-name="c11"><text:span text:style-name="T4">     </text:span></text:span><text:span text:style-name="c7"><text:span text:style-name="T6">2</text:span></text:span><text:span text:style-name="c6"><text:span text:style-name="T4">. Совершенствование содержания, технологий</text:span></text:span></text:p>
            <text:p text:style-name="P32"><text:span text:style-name="c6"><text:span text:style-name="T4">        и организационно-педагогических условий</text:span></text:span></text:p>
            <text:p text:style-name="P32"><text:span text:style-name="c6"><text:span text:style-name="T4">        образовательного процесса.</text:span></text:span></text:p>
            <text:p text:style-name="P32"><text:span text:style-name="c6"><text:span text:style-name="T4">        Переход на новые федеральные</text:span></text:span></text:p>
            <text:p text:style-name="P32"><text:span text:style-name="c6"><text:span text:style-name="T4">        государственные образовательные стандарты</text:span></text:span></text:p>
            <text:p text:style-name="P32"><text:span text:style-name="c6"><text:span text:style-name="T4">        ООО.</text:span></text:span></text:p>
            <text:p text:style-name="P32"><text:span text:style-name="c11"><text:span text:style-name="T4">     </text:span></text:span><text:span text:style-name="c7"><text:span text:style-name="T6">3</text:span></text:span><text:span text:style-name="c6"><text:span text:style-name="T4">.Обеспечение  единого информационного</text:span></text:span></text:p>
            <text:p text:style-name="P32"><text:span text:style-name="c6"><text:span text:style-name="T4">        пространства и целенаправленное,</text:span></text:span></text:p>
            <text:p text:style-name="P32"><text:span text:style-name="c6"><text:span text:style-name="T4">        систематическое внедрение информационно-</text:span></text:span></text:p>
            <text:p text:style-name="P32"><text:span text:style-name="c6"><text:span text:style-name="T4">        коммуникативных технологий.</text:span></text:span></text:p>
            <text:p text:style-name="P32"><text:span text:style-name="c11"><text:span text:style-name="T4">     </text:span></text:span><text:span text:style-name="c7"><text:span text:style-name="T6">4</text:span></text:span><text:span text:style-name="c6"><text:span text:style-name="T4">. Обеспечение  здоровьесбережения всех</text:span></text:span></text:p>
            <text:p text:style-name="P32"><text:span text:style-name="c6"><text:span text:style-name="T4">        субъектов образовательного процесса .</text:span></text:span></text:p>
            <text:p text:style-name="P31"><text:span text:style-name="c11"><text:span text:style-name="T4">     </text:span></text:span><text:span text:style-name="c7"><text:span text:style-name="T6">5.</text:span></text:span><text:span text:style-name="c6"><text:span text:style-name="T4"> Создание развивающей образовательной среды 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c7"><text:span text:style-name="T6">Целевые показатели эффективности Программы</text:span></text:span></text:p>
          </table:table-cell>
          <table:table-cell table:style-name="Таблица1.A1" office:value-type="string">
            <text:p text:style-name="P26"><text:span text:style-name="c6"><text:span text:style-name="T4">1.     Повышение качества знаний за счёт развития  </text:span></text:span></text:p>
            <text:p text:style-name="P26"><text:span text:style-name="c6"><text:span text:style-name="T4">        познавательной активности обучающихся.</text:span></text:span></text:p>
            <text:p text:style-name="P26"><text:span text:style-name="c6"><text:span text:style-name="T4">2.     Переход и реализация новых федеральных</text:span></text:span></text:p>
            <text:p text:style-name="P26"><text:span text:style-name="c6"><text:span text:style-name="T4">        государственных образовательных стандартов  </text:span></text:span></text:p>
            <text:p text:style-name="P26"><text:span text:style-name="c6"><text:span text:style-name="T4">         ООО.</text:span></text:span></text:p>
            <text:p text:style-name="P26"><text:span text:style-name="c6"><text:span text:style-name="T4">3.      Изменение структуры урока за счёт внедрения</text:span></text:span></text:p>
            <text:p text:style-name="P26"><text:span text:style-name="c6"><text:span text:style-name="T4">         информационных технологий и активных форм</text:span></text:span></text:p>
            <text:p text:style-name="P26"><text:span text:style-name="c6"><text:span text:style-name="T4">         организации познавательной деятельности</text:span></text:span></text:p>
            <text:p text:style-name="P26"><text:span text:style-name="c6"><text:span text:style-name="T4">         учащихся.</text:span></text:span></text:p>
            <text:p text:style-name="P26"><text:span text:style-name="c6"><text:span text:style-name="T4">4.      Увеличение численности участников,</text:span></text:span></text:p>
            <text:p text:style-name="P26"><text:span text:style-name="c6"><text:span text:style-name="T4">         победителей и призёров  в олимпиадах,</text:span></text:span></text:p>
            <text:p text:style-name="P26"><text:span text:style-name="c6"><text:span text:style-name="T4">         конкурсах, научно-практических конференциях</text:span></text:span></text:p>
            <text:p text:style-name="P26"><text:span text:style-name="c6"><text:span text:style-name="T4">         школьного, муниципального, регионального</text:span></text:span></text:p>
            <text:p text:style-name="P26"><text:span text:style-name="c6"><text:span text:style-name="T4">         этапов.</text:span></text:span></text:p>
            <text:p text:style-name="P26"><text:span text:style-name="c6"><text:span text:style-name="T4">5.      Создание условий, обеспечивающих охрану</text:span></text:span></text:p>
            <text:p text:style-name="P26"><text:span text:style-name="c6"><text:span text:style-name="T4">         жизни, сохранение и укрепление здоровья</text:span></text:span></text:p>
            <text:p text:style-name="P26"><text:span text:style-name="c6"><text:span text:style-name="T4">         обучающихся, формирование их здорового</text:span></text:span></text:p>
            <text:p text:style-name="P26"><text:span text:style-name="c6"><text:span text:style-name="T4">         образа жизни.</text:span></text:span></text:p>
            <text:p text:style-name="P26"><text:span text:style-name="c6"><text:span text:style-name="T4">     </text:span></text:span></text:p>
            <text:p text:style-name="P26"><text:span text:style-name="c6"><text:span text:style-name="T4">       </text:span></text:span></text:p>
            <text:p text:style-name="P26"><text:span text:style-name="c6"><text:span text:style-name="T4">6.    Увеличение количества научно-методических</text:span></text:span></text:p>
            <text:p text:style-name="P26"><text:soft-page-break/><text:span text:style-name="c6"><text:span text:style-name="T4">         работ учителей, публикаций, участие в</text:span></text:span></text:p>
            <text:p text:style-name="P26"><text:span text:style-name="c6"><text:span text:style-name="T4">         различных научно-методических конференциях,</text:span></text:span></text:p>
            <text:p text:style-name="P26"><text:span text:style-name="c6"><text:span text:style-name="T4">         конкурсах.</text:span></text:span></text:p>
            <text:p text:style-name="P27"><text:span text:style-name="c6"><text:span text:style-name="T4">8.      Стимулирование ситуации успеха.  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c7"><text:span text:style-name="T6">  </text:span></text:span></text:p>
          </table:table-cell>
          <table:table-cell table:style-name="Таблица1.A1" office:value-type="string">
            <text:p text:style-name="P27"><text:span text:style-name="c6"><text:span text:style-name="T4">         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c7"><text:span text:style-name="T6">Этапы развития Программы</text:span></text:span></text:p>
          </table:table-cell>
          <table:table-cell table:style-name="Таблица1.A1" office:value-type="string">
            <text:p text:style-name="P26"><text:span text:style-name="c6"><text:span text:style-name="T4">          2019 г. – ориентировочный этап. Выявление имеющихся резервов и направлений развития школы и моделирование её качественного состояния.</text:span></text:span></text:p>
            <text:p text:style-name="P26"><text:span text:style-name="c6"><text:span text:style-name="T4">        2019-2020 г. – основной этап. Моделирование и реализация инновационных направлений развития школы для  перехода образовательного учреждения в новое качественное состояние. Определение критериев и показателей качественных изменений образовательного процесса и качества образования школьников. Создание банка методических материалов. Выявление помех в практической реализации программы развития и их устранение.</text:span></text:span></text:p>
            <text:p text:style-name="P27"><text:span text:style-name="c6"><text:span text:style-name="T4">          2021 г. – итоговый этап. Анализ достигнутых результатов и определение перспектив дальнейшего развития школы. Фиксация полученных результатов образовательной практики и закрепление их в локальных нормативных актах образовательного учреждения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c7"><text:span text:style-name="T6">Управление Программой</text:span></text:span></text:p>
          </table:table-cell>
          <table:table-cell table:style-name="Таблица1.A1" office:value-type="string">
            <text:p text:style-name="P27"><text:span text:style-name="c6"><text:span text:style-name="T4">Управление Программой развития осуществляет Совет школы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c7"><text:span text:style-name="T6">Разработчик Программы</text:span></text:span></text:p>
          </table:table-cell>
          <table:table-cell table:style-name="Таблица1.A1" office:value-type="string">
            <text:p text:style-name="P26"><text:span text:style-name="T5">Исмаилова И.С</text:span><text:span text:style-name="T12">.</text:span>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c7"><text:span text:style-name="T6">Исполнитель Программы</text:span></text:span></text:p>
          </table:table-cell>
          <table:table-cell table:style-name="Таблица1.A1" office:value-type="string">
            <text:p text:style-name="P34"><text:span text:style-name="T5">МКОУ «Хпеджская СОШ»</text:span>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c7"><text:span text:style-name="T6">Ожидаемые конечные результаты реализации Программы</text:span></text:span></text:p>
          </table:table-cell>
          <table:table-cell table:style-name="Таблица1.A1" office:value-type="string">
            <text:p text:style-name="P26"><text:span text:style-name="c6"><text:span text:style-name="T4">-положительная динамика качественных показателей обучения;</text:span></text:span></text:p>
            <text:p text:style-name="P26"><text:span text:style-name="c6"><text:span text:style-name="T4">-повышение количества обучающихся, занимающихся научно-исследовательской работой;</text:span></text:span></text:p>
            <text:p text:style-name="P26"><text:span text:style-name="c6"><text:span text:style-name="T4">-снижение сезонной заболеваемости учащихся и учителей, недопущение перегрузок обучающихся и педагогов за счёт внедрения новых здоровьесберегающих технологий;</text:span></text:span></text:p>
            <text:p text:style-name="P26"><text:span text:style-name="c6"><text:span text:style-name="T4">-создание системы мониторинга качества образования и воспитания;</text:span></text:span></text:p>
            <text:p text:style-name="P26"><text:span text:style-name="c6"><text:span text:style-name="T4">-создание современной информационно-образовательной среды;</text:span></text:span></text:p>
            <text:p text:style-name="P26"><text:span text:style-name="c6"><text:span text:style-name="T4">- внедрение инновационных проектов «Мой первый проект», «Школа – территория здоровья», «Воспитание гражданина»;</text:span></text:span></text:p>
            <text:p text:style-name="P27"><text:span text:style-name="c6"><text:span text:style-name="T4">-публикации ( в том числе на сайте школы)  материалов о </text:span></text:span><text:soft-page-break/><text:span text:style-name="c6"><text:span text:style-name="T4">промежуточных и итоговых результатах реализации программы  развития</text:span></text:span></text:p>
          </table:table-cell>
        </table:table-row>
      </table:table>
      <text:p text:style-name="P5"><text:span text:style-name="c7"><text:span text:style-name="T6">II. Информационная справка</text:span></text:span></text:p>
      <text:p text:style-name="P21"><text:span text:style-name="c11"><text:span text:style-name="T4">Муниципальное казенное <text:s/>общеобразовательное учреждение средняя</text:span></text:span><text:span text:style-name="c7"><text:span text:style-name="T6">    </text:span></text:span><text:span text:style-name="c11"><text:span text:style-name="T4">общеобразовательная школа</text:span></text:span></text:p>
      <text:p text:style-name="P24"><text:span text:style-name="c11_20_c20"><text:span text:style-name="T8">           </text:span></text:span><text:span text:style-name="c7_20_c20"><text:span text:style-name="T9">2.1.Общие сведения о школе</text:span></text:span><text:span text:style-name="c11_20_c20"><text:span text:style-name="T8">.</text:span></text:span></text:p>
      <text:p text:style-name="P21"><text:span text:style-name="c11"><text:span text:style-name="T4">          </text:span></text:span></text:p>
      <text:p text:style-name="P21"><text:span text:style-name="c11"><text:span text:style-name="T4">        Обучается  28 учащихся  детей </text:span></text:span></text:p>
      <text:p text:style-name="P24"><text:span text:style-name="c11"><text:span text:style-name="T4">        Школа работает в одну смену,  рабочая неделя в 1-  классе - 5</text:span></text:span></text:p>
      <text:p text:style-name="P24"><text:span text:style-name="c11"><text:span text:style-name="T4">          дней , в 2 -11 классах - 6 дней.</text:span></text:span></text:p>
      <text:p text:style-name="P24"><text:span text:style-name="c11"><text:span text:style-name="T4">        Продолжительность уроков – 45 минут.</text:span></text:span></text:p>
      <text:p text:style-name="P33"><text:span text:style-name="c7_20_c20"><text:span text:style-name="T9">         2.2. Материально-техническая  база школы.</text:span></text:span></text:p>
      <text:p text:style-name="P33"><text:span text:style-name="c11"><text:span text:style-name="T4">             Образовательный процесс осуществляется в 9 учебных кабинетах . Имеется <text:s/>площадка, пришкольный участок, в двух кабинетах подключен интернет.</text:span></text:span></text:p>
      <text:p text:style-name="P33"><text:span text:style-name="c11"><text:span text:style-name="T4">       Имеются   кабинеты: физики, информатики и начальных классов </text:span></text:span></text:p>
      <text:p text:style-name="P33"><text:span text:style-name="c11"><text:span text:style-name="T4">        </text:span></text:span><text:span text:style-name="c11_20_c30"><text:span text:style-name="T13"> </text:span></text:span><text:span text:style-name="c11"><text:span text:style-name="T4">В здании школы расположен <text:s/>школьный пищеблок.</text:span></text:span></text:p>
      <text:p text:style-name="P33"><text:span text:style-name="c11"><text:span text:style-name="T4">     </text:span></text:span></text:p>
      <text:p text:style-name="P35"><text:span text:style-name="c7_20_c20"><text:span text:style-name="T9">2.3.Организация образовательного процесса.</text:span></text:span><text:span text:style-name="c15_20_c53"><text:span text:style-name="T1">   </text:span></text:span></text:p>
      <text:p text:style-name="P36"/>
      <text:p text:style-name="P33"><text:span text:style-name="c11_20_c53"><text:span text:style-name="T4">      Учебный план составлен с учётом организации обучения в режиме </text:span></text:span><text:span text:style-name="c11"><text:span text:style-name="T4">пятидневной рабочей недели в 1- классе, шестидневной – в 2 – 11 классах</text:span></text:span></text:p>
      <text:p text:style-name="P33"><text:span text:style-name="c11"><text:span text:style-name="T4">     </text:span></text:span></text:p>
      <text:p text:style-name="P23"><text:span text:style-name="c7_20_c20"><text:span text:style-name="T9">  В школе имеется 6 комплектов </text:span></text:span></text:p>
      <text:p text:style-name="P24"><text:span text:style-name="c7_20_c20"><text:span text:style-name="T9">2.4.Работает 11 учителей</text:span></text:span></text:p>
      <text:p text:style-name="P37"><text:span text:style-name="c7_20_c20"><text:span text:style-name="T9">Профессиональный и квалификационный уровень кадров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39"><text:span text:style-name="c6"><text:span text:style-name="T4">Общее количество педагогов</text:span></text:span></text:p>
          </table:table-cell>
          <table:table-cell table:style-name="Таблица2.B1" table:number-columns-spanned="2" office:value-type="string">
            <text:p text:style-name="P25"><text:span text:style-name="c6"><text:span text:style-name="T4">Образование  %</text:span></text:span></text:p>
          </table:table-cell>
          <table:covered-table-cell/>
          <table:table-cell table:style-name="Таблица2.B1" table:number-columns-spanned="3" office:value-type="string">
            <text:p text:style-name="P25"><text:span text:style-name="c6"><text:span text:style-name="T4">Аттестационные категории %</text:span></text:span></text:p>
          </table:table-cell>
          <table:covered-table-cell/>
          <table:covered-table-cell/>
        </table:table-row>
        <table:table-row table:style-name="Таблица2.2">
          <table:covered-table-cell/>
          <table:table-cell table:style-name="Таблица2.A1" office:value-type="string">
            <text:p text:style-name="P40"><text:span text:style-name="c6"><text:span text:style-name="T4">Высшее</text:span></text:span></text:p>
          </table:table-cell>
          <table:table-cell table:style-name="Таблица2.A1" office:value-type="string">
            <text:p text:style-name="P40"><text:span text:style-name="c6"><text:span text:style-name="T4">Среднее</text:span></text:span></text:p>
            <text:p text:style-name="P40"><text:span text:style-name="c6"><text:span text:style-name="T4">специаль-</text:span></text:span></text:p>
            <text:p text:style-name="P40"><text:span text:style-name="c6"><text:span text:style-name="T4">ное</text:span></text:span></text:p>
          </table:table-cell>
          <table:table-cell table:style-name="Таблица2.A1" office:value-type="string">
            <text:p text:style-name="P40"><text:span text:style-name="c6"><text:span text:style-name="T4">Высшая</text:span></text:span></text:p>
          </table:table-cell>
          <table:table-cell table:style-name="Таблица2.A1" office:value-type="string">
            <text:p text:style-name="P40"><text:span text:style-name="c6"><text:span text:style-name="T4">Первая</text:span></text:span></text:p>
          </table:table-cell>
          <table:table-cell table:style-name="Таблица2.A1" office:value-type="string">
            <text:p text:style-name="P41"><text:span text:style-name="c6"><text:span text:style-name="T4">Соответствие занимаемой должности</text:span></text:span></text:p>
          </table:table-cell>
          <table:table-cell table:style-name="Таблица2.A1" table:number-columns-spanned="0" office:value-type="string">
            <text:p text:style-name="P40"><text:span text:style-name="c6"><text:span text:style-name="T4">Нет</text:span></text:span></text:p>
          </table:table-cell>
        </table:table-row>
        <table:table-row table:style-name="Таблица2.3">
          <table:table-cell table:style-name="Таблица2.B1" office:value-type="string">
            <text:p text:style-name="P7"><text:span text:style-name="c6"><text:span text:style-name="T4">11</text:span></text:span></text:p>
          </table:table-cell>
          <table:table-cell table:style-name="Таблица2.B1" office:value-type="string">
            <text:p text:style-name="P7"><text:span text:style-name="T3">9</text:span></text:p>
            <text:p text:style-name="Standard"/>
          </table:table-cell>
          <table:table-cell table:style-name="Таблица2.B1" office:value-type="string">
            <text:p text:style-name="P7"><text:span text:style-name="c6"><text:span text:style-name="T4">2</text:span></text:span>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/>
          </table:table-cell>
          <table:table-cell table:style-name="Таблица2.B1" table:number-columns-spanned="0" office:value-type="string">
            <text:p text:style-name="P8"/>
          </table:table-cell>
        </table:table-row>
      </table:table>
      <text:p text:style-name="P5"><text:span text:style-name="c7_20_c20"><text:span text:style-name="T9">Кадровый состав по стажу работы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2"><text:span text:style-name="c6"><text:span text:style-name="T4">Педагогический стаж</text:span></text:span></text:p>
          </table:table-cell>
          <table:table-cell table:style-name="Таблица3.A1" office:value-type="string">
            <text:p text:style-name="P7"><text:span text:style-name="c6"><text:span text:style-name="T4">Количество</text:span></text:span></text:p>
            <text:p text:style-name="P7"><text:span text:style-name="c6"><text:span text:style-name="T4">педагогических</text:span></text:span></text:p>
            <text:p text:style-name="P12"><text:span text:style-name="c6"><text:span text:style-name="T4"> работников</text:span></text:span></text:p>
          </table:table-cell>
          <table:table-cell table:style-name="Таблица3.A1" office:value-type="string">
            <text:p text:style-name="P12"><text:span text:style-name="c6"><text:span text:style-name="T4">% из общего количества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4"><text:span text:style-name="c6"><text:span text:style-name="T4">До 5 лет</text:span></text:span></text:p>
          </table:table-cell>
          <table:table-cell table:style-name="Таблица3.A1" office:value-type="string">
            <text:p text:style-name="P12"><text:span text:style-name="T3">2</text:span></text:p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34"><text:span text:style-name="c6"><text:span text:style-name="T4">5-10 лет</text:span></text:span></text:p>
          </table:table-cell>
          <table:table-cell table:style-name="Таблица3.A1" office:value-type="string">
            <text:p text:style-name="P12"><text:span text:style-name="c6"><text:span text:style-name="T4">1</text:span></text:span></text:p>
          </table:table-cell>
          <table:table-cell table:style-name="Таблица3.A1" office:value-type="string">
            <text:p text:style-name="P11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4"><text:span text:style-name="c6"><text:span text:style-name="T4">11-15 лет</text:span></text:span></text:p>
          </table:table-cell>
          <table:table-cell table:style-name="Таблица3.A1" office:value-type="string">
            <text:p text:style-name="P12"><text:span text:style-name="T3">2</text:span>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34"><text:span text:style-name="c6"><text:span text:style-name="T4">Свыше 15 лет</text:span></text:span></text:p>
          </table:table-cell>
          <table:table-cell table:style-name="Таблица3.A1" office:value-type="string">
            <text:p text:style-name="P12"><text:span text:style-name="c6"><text:span text:style-name="T4">6</text:span></text:span></text:p>
          </table:table-cell>
          <table:table-cell table:style-name="Таблица3.A1" office:value-type="string">
            <text:p text:style-name="P11"/>
          </table:table-cell>
        </table:table-row>
      </table:table>
      <text:p text:style-name="P42"/>
      <text:p text:style-name="P21"><text:span text:style-name="c7_20_c20"><text:span text:style-name="T9">         2.5. Характеристика учащихся и результатов их образования.</text:span></text:span></text:p>
      <text:p text:style-name="P24"><text:span text:style-name="c7_20_c20"><text:span text:style-name="T9">                                           Состав учащихся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2"><text:span text:style-name="c6"><text:span text:style-name="T4">№</text:span></text:span></text:p>
          </table:table-cell>
          <table:table-cell table:style-name="Таблица4.A1" office:value-type="string">
            <text:p text:style-name="P12"><text:span text:style-name="c6"><text:span text:style-name="T4">Название звена образования</text:span></text:span></text:p>
          </table:table-cell>
          <table:table-cell table:style-name="Таблица4.A1" office:value-type="string">
            <text:p text:style-name="P7"><text:span text:style-name="c6"><text:span text:style-name="T4">Количество</text:span></text:span></text:p>
            <text:p text:style-name="P12"><text:span text:style-name="c6"><text:span text:style-name="T4">классов</text:span></text:span></text:p>
          </table:table-cell>
          <table:table-cell table:style-name="Таблица4.A1" office:value-type="string">
            <text:p text:style-name="P7"><text:span text:style-name="c6"><text:span text:style-name="T4">Количество</text:span></text:span></text:p>
            <text:p text:style-name="P12"><text:span text:style-name="c6"><text:span text:style-name="T4">учащихся</text:span></text:span></text:p>
          </table:table-cell>
        </table:table-row>
        <table:table-row table:style-name="Таблица4.1">
          <table:table-cell table:style-name="Таблица4.A2" office:value-type="string">
            <text:p text:style-name="P25"><text:span text:style-name="c6"><text:span text:style-name="T4">1.</text:span></text:span></text:p>
          </table:table-cell>
          <table:table-cell table:style-name="Таблица4.A2" office:value-type="string">
            <text:p text:style-name="P25"><text:span text:style-name="c6"><text:span text:style-name="T4">Начальное образование</text:span></text:span></text:p>
          </table:table-cell>
          <table:table-cell table:style-name="Таблица4.A2" office:value-type="string">
            <text:p text:style-name="P12"><text:span text:style-name="c6"><text:span text:style-name="T4">2</text:span></text:span></text:p>
          </table:table-cell>
          <table:table-cell table:style-name="Таблица4.A2" office:value-type="string">
            <text:p text:style-name="P12"><text:span text:style-name="c6"><text:span text:style-name="T4">17</text:span></text:span></text:p>
          </table:table-cell>
        </table:table-row>
        <table:table-row table:style-name="Таблица4.1">
          <table:table-cell table:style-name="Таблица4.A2" office:value-type="string">
            <text:p text:style-name="P25"><text:span text:style-name="c6"><text:span text:style-name="T4">2.</text:span></text:span></text:p>
          </table:table-cell>
          <table:table-cell table:style-name="Таблица4.A2" office:value-type="string">
            <text:p text:style-name="P25"><text:span text:style-name="c6"><text:span text:style-name="T4">Основное общее образование</text:span></text:span></text:p>
          </table:table-cell>
          <table:table-cell table:style-name="Таблица4.A2" office:value-type="string">
            <text:p text:style-name="P12"><text:span text:style-name="c6"><text:span text:style-name="T4">3</text:span></text:span></text:p>
          </table:table-cell>
          <table:table-cell table:style-name="Таблица4.A2" office:value-type="string">
            <text:p text:style-name="P12"><text:span text:style-name="c6"><text:span text:style-name="T4">9</text:span></text:span></text:p>
          </table:table-cell>
        </table:table-row>
        <table:table-row table:style-name="Таблица4.1">
          <table:table-cell table:style-name="Таблица4.A2" office:value-type="string">
            <text:p text:style-name="P25"><text:span text:style-name="c6"><text:span text:style-name="T4">3.</text:span></text:span></text:p>
          </table:table-cell>
          <table:table-cell table:style-name="Таблица4.A2" office:value-type="string">
            <text:p text:style-name="P25"><text:span text:style-name="c6"><text:span text:style-name="T4">Среднее общее образование</text:span></text:span></text:p>
          </table:table-cell>
          <table:table-cell table:style-name="Таблица4.A2" office:value-type="string">
            <text:p text:style-name="P12"><text:span text:style-name="c6"><text:span text:style-name="T4">1</text:span></text:span></text:p>
          </table:table-cell>
          <table:table-cell table:style-name="Таблица4.A2" office:value-type="string">
            <text:p text:style-name="P12"><text:span text:style-name="c6"><text:span text:style-name="T4">2</text:span></text:span></text:p>
          </table:table-cell>
        </table:table-row>
      </table:table>
      <text:p text:style-name="P38"><text:span text:style-name="c11"><text:span text:style-name="T4">      .</text:span></text:span></text:p>
      <text:p text:style-name="P24"><text:span text:style-name="c11"><text:span text:style-name="T4">        </text:span></text:span></text:p>
      <text:p text:style-name="P24"><text:span text:style-name="c7_20_c20"><text:span text:style-name="T9">       </text:span></text:span></text:p>
      <text:p text:style-name="P6"/>
      <text:p text:style-name="P4"><text:span text:style-name="c11"><text:span text:style-name="T4">                                                <text:s/>                                                                                                      </text:span></text:span></text:p>
      <text:p text:style-name="P21"><text:span text:style-name="c11"><text:span text:style-name="T4">    <text:s/>                                             </text:span></text:span></text:p>
      <text:p text:style-name="P21"><text:span text:style-name="c11"><text:span text:style-name="T4">                                    </text:span></text:span></text:p>
      <text:p text:style-name="P21"><text:span text:style-name="c11"><text:span text:style-name="T4">   </text:span></text:span></text:p>
      <text:p text:style-name="P21"><text:span text:style-name="c11"><text:span text:style-name="T4">.</text:span></text:span></text:p>
      <text:p text:style-name="P24"><text:span text:style-name="c11"><text:span text:style-name="T4">     </text:span></text:span></text:p>
      <text:p text:style-name="P17"><text:span text:style-name="c7"><text:span text:style-name="T6">III. Проблемно - ориентированный анализ деятельности школы.</text:span></text:span></text:p>
      <text:p text:style-name="P33"><text:span text:style-name="c7"><text:span text:style-name="T6">        </text:span></text:span><text:span text:style-name="c11"><text:span text:style-name="T4">В рамках реализации  программы  осуществляется постоянный анализ:</text:span></text:span></text:p>
      <text:p text:style-name="P33"><text:span text:style-name="c11"><text:span text:style-name="T4">        - социально-образовательных потребностей всех участников образовательного процесса;</text:span></text:span></text:p>
      <text:p text:style-name="P33"><text:span text:style-name="c11"><text:span text:style-name="T4">        - достигнутых результатов образовательного процесса в условиях федеральных, региональных         и муниципальных экспериментов;</text:span></text:span></text:p>
      <text:p text:style-name="P33"><text:span text:style-name="c11"><text:span text:style-name="T4">        - возникающих проблем в процессе практической реализации основных направлений деятельности школы;</text:span></text:span></text:p>
      <text:p text:style-name="P33"><text:span text:style-name="c11"><text:span text:style-name="T4">        - поиск путей решения проблем.</text:span></text:span></text:p>
      <text:p text:style-name="P33"><text:span text:style-name="c11"><text:span text:style-name="T4">        </text:span></text:span><text:span text:style-name="c7_20_c20"><text:span text:style-name="T9">Проблемно - ориентированный анализ деятельности школы и результатов её работы выявил следующие проблемы, решение которых являются существенными  резервами  для  выхода школы на новый уровень развития:</text:span></text:span></text:p>
      <text:p text:style-name="P33"><text:span text:style-name="c11"><text:span text:style-name="T4">        1) систематически проводится работа с педагогами, учащимися и родителями по повышению качества образования, если педагоги будут создавать образ школы, которая не только учит, но и учит учиться всю жизнь, чтобы быть успешным в быстро развивающемся мире, будет осуществлён переход на новые федеральные государственные образовательные стандарты <text:s/>ООО;</text:span></text:span></text:p>
      <text:p text:style-name="P33"><text:span text:style-name="c11"><text:span text:style-name="T4">        2) предпрофильная  подготовка учащихся осуществляется, но требуется дальнейший поиск и систематизация подходов для использования индивидуальных образовательных маршрутов для организации профильного обучения в  сельской школе с учащимися</text:span></text:span></text:p>
      <text:p text:style-name="P33"><text:soft-page-break/><text:span text:style-name="c11"><text:span text:style-name="T4">        3) информационно-коммуникативные технологии внедряются, однако нет системности в их внедрении, что не обеспечивает повышение эффективности образовательного процесса и работы педагогического коллектива,  недостаточная база для разнообразных предложений по охвату всего контингента учащихся информационно-коммуникационными технологиями;</text:span></text:span></text:p>
      <text:p text:style-name="P20"><text:span text:style-name="c11"><text:span text:style-name="T4">        4) в школе создана  образовательная среда, однако она не по всем характеристикам соответствует признакам творческой среды как условия для здоровьесбережения всех субъектов образования;</text:span></text:span></text:p>
      <text:p text:style-name="P33"><text:span text:style-name="c11"><text:span text:style-name="T4">        5) обучающиеся охвачены всеми направлениями воспитательной деятельности, однако не все живут активной школьной жизнью.</text:span></text:span></text:p>
      <text:p text:style-name="P20"><text:span text:style-name="c11"><text:span text:style-name="T4">        Структурирование таким образом проблем позволяет сформулировать концепцию развития школы, определить цель, задачи и образ желаемого результата.</text:span></text:span></text:p>
      <text:p text:style-name="P20"><text:span text:style-name="c11"><text:span text:style-name="T4">       </text:span></text:span></text:p>
      <text:p text:style-name="P17"><text:span text:style-name="c7"><text:span text:style-name="T6">IV. Концептуальное основание программы развития</text:span></text:span></text:p>
      <text:p text:style-name="P33"><text:span text:style-name="c11"><text:span text:style-name="T4">        Образовательная среда школы должна стать здоровьесберегающей и творческой, позволяющей каждому учащемуся сделать выбор для построения индивидуального образовательного маршрута, удовлетворяющего потребность в качественном образовании с использованием инфомационно-коммуникационных технологий с учётом региональных программ в малочисленной сельской школе.</text:span></text:span></text:p>
      <text:p text:style-name="P33"><text:span text:style-name="c11"><text:span text:style-name="T4">        Работа с учащимися должна быть  подчинена следующим принципам:</text:span></text:span></text:p>
      <text:p text:style-name="P33"><text:span text:style-name="c11"><text:span text:style-name="T4">        - </text:span></text:span><text:span text:style-name="c7"><text:span text:style-name="T6">принцип гуманизации</text:span></text:span><text:span text:style-name="c11"><text:span text:style-name="T4"> обеспечивает реальное соблюдение прав учителя и школьника, закреплённое Законом РФ «Об образовании», Декларацией  прав ребёнка, Конвенцией о правах ребёнка и другими нормативными документами; утверждение непреходящих общечеловеческих ценностей и отечественных традиций;</text:span></text:span></text:p>
      <text:p text:style-name="P33"><text:span text:style-name="c11"><text:span text:style-name="T4">        - </text:span></text:span><text:span text:style-name="c7"><text:span text:style-name="T6">принцип сотрудничества</text:span></text:span><text:span text:style-name="c11"><text:span text:style-name="T4"> – построение взаимоотношений в школе на основе ненасильственной педагогики;</text:span></text:span></text:p>
      <text:p text:style-name="P33"><text:span text:style-name="c11"><text:span text:style-name="T4">        - </text:span></text:span><text:span text:style-name="c7"><text:span text:style-name="T6">принцип развивающего обучения</text:span></text:span><text:span text:style-name="c11"><text:span text:style-name="T4"> предполагает применение методов творческой деятельности, использование новейших педагогических технологий для формирования общеучебных умений и навыков как основы рационального умственного труда;</text:span></text:span></text:p>
      <text:p text:style-name="P33"><text:span text:style-name="c11"><text:span text:style-name="T4">        </text:span></text:span><text:span text:style-name="c7"><text:span text:style-name="T6">- принцип индивидуализации</text:span></text:span><text:span text:style-name="c11"><text:span text:style-name="T4"> обучения предполагает учет интересов, потребностей и способностей каждого ученика для прохождения им образовательного маршрута;</text:span></text:span></text:p>
      <text:p text:style-name="P33"><text:span text:style-name="c11"><text:span text:style-name="T4">        - </text:span></text:span><text:span text:style-name="c7"><text:span text:style-name="T6">принцип дифференциации</text:span></text:span><text:span text:style-name="c11"><text:span text:style-name="T4"> предполагает выявление и развитие у учеников склонностей и способностей к работе в различных направлениях изучаемых наук и на различном уровне в зависимости от личных качеств школьников;</text:span></text:span></text:p>
      <text:p text:style-name="P33"><text:span text:style-name="c11"><text:span text:style-name="T4">        - </text:span></text:span><text:span text:style-name="c7"><text:span text:style-name="T6">принцип целостности</text:span></text:span><text:span text:style-name="c11"><text:span text:style-name="T4"> предполагает построение деятельности школы на основе единства развития, обучения и воспитания; создание творческой образовательной среды, учитывающей комплекс возможностей школы, социума и всех субъектов образования, адекватность педагогических  и </text:span></text:span><text:soft-page-break/><text:span text:style-name="c11"><text:span text:style-name="T4">информационно-коммуникативных технологий содержанию и задачам современного образования.</text:span></text:span></text:p>
      <text:p text:style-name="P20"><text:span text:style-name="c7"><text:span text:style-name="T6">        V. Инновационные проекты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9"><text:span text:style-name="c7"><text:span text:style-name="T6">Название проекта</text:span></text:span></text:p>
          </table:table-cell>
          <table:table-cell table:style-name="Таблица5.A1" office:value-type="string">
            <text:p text:style-name="P19"><text:span text:style-name="c7"><text:span text:style-name="T6">Направления работы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7"><text:span text:style-name="c6"><text:span text:style-name="T4">Мой первый проект</text:span></text:span></text:p>
          </table:table-cell>
          <table:table-cell table:style-name="Таблица5.A1" office:value-type="string">
            <text:p text:style-name="P26"><text:span text:style-name="c6"><text:span text:style-name="T4">1. Школа юного исследователя (1- 4 кл.)</text:span></text:span></text:p>
            <text:p text:style-name="P26"><text:span text:style-name="c6"><text:span text:style-name="T4">2.Школьное научное общество «Интеллектуал» (5-11 кл)</text:span></text:span></text:p>
            <text:p text:style-name="P26"><text:span text:style-name="c6"><text:span text:style-name="T4">3.Школьная научно-практическая конференция.</text:span></text:span></text:p>
            <text:p text:style-name="P26"><text:span text:style-name="c6"><text:span text:style-name="T4">4.Участие в конференциях, конкурсах, олимпиадах.</text:span></text:span></text:p>
            <text:p text:style-name="P27"><text:span text:style-name="c6"><text:span text:style-name="T4">5. Публикация  ученических работ ( в том числе на школьном сайте)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7"><text:span text:style-name="c6"><text:span text:style-name="T4">Школа – территория здоровья</text:span></text:span></text:p>
          </table:table-cell>
          <table:table-cell table:style-name="Таблица5.A1" office:value-type="string">
            <text:p text:style-name="P26"><text:span text:style-name="c6"><text:span text:style-name="T4">1. Здоровое питание.</text:span></text:span></text:p>
            <text:p text:style-name="P26"><text:span text:style-name="c6"><text:span text:style-name="T4">2.Профилактика вредных привычек.</text:span></text:span></text:p>
            <text:p text:style-name="P26"><text:span text:style-name="c6"><text:span text:style-name="T4">3.Спортивно-оздоровительные мероприятия.</text:span></text:span></text:p>
            <text:p text:style-name="P26"><text:span text:style-name="c6"><text:span text:style-name="T4">4.Дни Здоровья.</text:span></text:span></text:p>
            <text:p text:style-name="P26"><text:span text:style-name="c6"><text:span text:style-name="T4">5.Дополнительное образование.</text:span></text:span></text:p>
            <text:p text:style-name="P26"><text:span text:style-name="c6"><text:span text:style-name="T4">Традиционные школьные «Осенний кросс», «Весенний кросс»</text:span></text:span></text:p>
            <text:p text:style-name="P27"><text:span text:style-name="c6"><text:span text:style-name="T4">6.Участие в соревнованиях <text:s/>«Спорт против наркотиков»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7"><text:span text:style-name="c6"><text:span text:style-name="T4">Воспитание гражданина</text:span></text:span></text:p>
          </table:table-cell>
          <table:table-cell table:style-name="Таблица5.A1" office:value-type="string">
            <text:p text:style-name="P28"/>
            <text:p text:style-name="P28"/>
            <text:p text:style-name="P27"><text:span text:style-name="c6"><text:span text:style-name="T4">5.Работа классных руководителей.</text:span></text:span></text:p>
          </table:table-cell>
        </table:table-row>
      </table:table>
      <text:p text:style-name="P20"><text:span text:style-name="c7"><text:span text:style-name="T6">       VI. Действия по созданию условий, необходимых для реализации программы развития школы.</text:span></text:span></text:p>
      <text:p text:style-name="P20"><text:span text:style-name="c7"><text:span text:style-name="T6">        </text:span></text:span><text:span text:style-name="c7_20_c20"><text:span text:style-name="T9">1. В области стимулирования инновационной деятельности</text:span></text:span><text:span text:style-name="c7"><text:span text:style-name="T6">. </text:span></text:span><text:span text:style-name="c11"><text:span text:style-name="T4">Система стимулирования педагогических кадров в реализации программы развития школы предусматривает следующие показатели для оценивания результатов:</text:span></text:span></text:p>
      <text:p text:style-name="P33"><text:span text:style-name="c11"><text:span text:style-name="T4">           - образовательная работа;</text:span></text:span></text:p>
      <text:p text:style-name="P33"><text:span text:style-name="c11"><text:span text:style-name="T4">           - инновационная деятельность;</text:span></text:span></text:p>
      <text:p text:style-name="P33"><text:span text:style-name="c11"><text:span text:style-name="T4">           - профессиональное развитие;</text:span></text:span></text:p>
      <text:p text:style-name="P33"><text:span text:style-name="c11"><text:span text:style-name="T4">           - участие в управлении.</text:span></text:span></text:p>
      <text:p text:style-name="P33"><text:span text:style-name="c11"><text:span text:style-name="T4">        Система стимулирования предусматривает следующие виды вознаграждения: направление на престижные курсы ПК, разовое стимулирование, представление к Почётным званиям и наградам, благодарность в приказе.</text:span></text:span></text:p>
      <text:p text:style-name="P33"><text:span text:style-name="c11"><text:span text:style-name="T4">        2. </text:span></text:span><text:span text:style-name="c7_20_c20"><text:span text:style-name="T9">В области создания кадровых условий</text:span></text:span><text:span text:style-name="c11"><text:span text:style-name="T4">. Повышение квалификации и переподготовки педагогических и руководящих кадров по вопросам инновации. Внесение изменений в должностные обязанности, введение новых должностей и т.д.</text:span></text:span></text:p>
      <text:p text:style-name="P33"><text:soft-page-break/><text:span text:style-name="c11"><text:span text:style-name="T4">        3. </text:span></text:span><text:span text:style-name="c7_20_c20"><text:span text:style-name="T9">В области создания научно-методических условий</text:span></text:span><text:span text:style-name="c7"><text:span text:style-name="T6">.</text:span></text:span><text:span text:style-name="c11"><text:span text:style-name="T4"> Разработка новых и апробация существующих технологий, методик, средств обучения и контроля.</text:span></text:span></text:p>
      <text:p text:style-name="P33"><text:span text:style-name="c11"><text:span text:style-name="T4">        </text:span></text:span><text:span text:style-name="c7_20_c20"><text:span text:style-name="T9">4. В области создания нормативно-правовых условий</text:span></text:span><text:span text:style-name="c11_20_c20"><text:span text:style-name="T8">.</text:span></text:span><text:span text:style-name="c11"><text:span text:style-name="T4"> Разработка новых локальных актов, внесение изменений в существующие внутришкольные документы.</text:span></text:span></text:p>
      <text:p text:style-name="P33"><text:span text:style-name="c11"><text:span text:style-name="T4">        </text:span></text:span><text:span text:style-name="c7"><text:span text:style-name="T6">         </text:span></text:span></text:p>
      <text:p text:style-name="P1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7"><text:span text:style-name="c56_20_c54"><text:span text:style-name="T11">Направления деятельности</text:span></text:span></text:p>
          </table:table-cell>
          <table:table-cell table:style-name="Таблица6.A1" office:value-type="string">
            <text:p text:style-name="P27"><text:span text:style-name="c56_20_c54"><text:span text:style-name="T11">Что необходимо приобрести</text:span></text:span></text:p>
          </table:table-cell>
          <table:table-cell table:style-name="Таблица6.A1" office:value-type="string">
            <text:p text:style-name="P27"><text:span text:style-name="c56_20_c54"><text:span text:style-name="T11">Финансовые затраты (тыс.руб.)</text:span></text:span></text:p>
          </table:table-cell>
          <table:table-cell table:style-name="Таблица6.A1" office:value-type="string">
            <text:p text:style-name="P27"><text:span text:style-name="c56_20_c54"><text:span text:style-name="T11">Источник финансирования</text:span></text:span></text:p>
          </table:table-cell>
        </table:table-row>
        <table:table-row table:style-name="Таблица6.1">
          <table:table-cell table:style-name="Таблица6.A1" table:number-rows-spanned="4" office:value-type="string">
            <text:p text:style-name="P27"><text:span text:style-name="c2"><text:span text:style-name="T1">Переход на новые образовательные стандарты ООО, развитие системы поддержки талантливых детей</text:span></text:span></text:p>
          </table:table-cell>
          <table:table-cell table:style-name="Таблица6.A1" table:number-rows-spanned="2" office:value-type="string">
            <text:p text:style-name="P27"><text:span text:style-name="c2"><text:span text:style-name="T1">Интерактивная доска с программным обеспечением</text:span></text:span></text:p>
          </table:table-cell>
          <table:table-cell table:style-name="Таблица6.A1" table:number-rows-spanned="2" office:value-type="string">
            <text:p text:style-name="P29"/>
          </table:table-cell>
          <table:table-cell table:style-name="Таблица6.A1" office:value-type="string">
            <text:p text:style-name="P2"/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29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</table:table-row>
        <table:table-row table:style-name="Таблица6.5">
          <table:covered-table-cell/>
          <table:table-cell table:style-name="Таблица6.A1" office:value-type="string">
            <text:p text:style-name="P26"><text:span text:style-name="c2"><text:span text:style-name="T1"><text:s/></text:span></text:span>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6">
          <table:table-cell table:style-name="Таблица6.A1" office:value-type="string">
            <text:p text:style-name="P26"><text:span text:style-name="c2"><text:span text:style-name="T1">Обеспечение печатными и электронными  информационно- образовательными ресурсами  по всем предметам  учебного плана</text:span></text:span></text:p>
          </table:table-cell>
          <table:table-cell table:style-name="Таблица6.A1" office:value-type="string">
            <text:p text:style-name="P26"><text:span text:style-name="c2"><text:span text:style-name="T1">Учебники, электронные приложения к ним, учебно-методическая  литература , дополнительная литература(отечественная и зарубежная, классическая и современная художественная литература ;</text:span></text:span></text:p>
            <text:p text:style-name="P26"><text:span text:style-name="c2"><text:span text:style-name="T1">научно- популярная и научно техническая литература ; издания по изобразительному искусству, музыке, физической культуре и спорту, экологии, правилам безопасного  поведения на дорогах;  справочно- библиографические и периодические издания , словари</text:span></text:span></text:p>
          </table:table-cell>
          <table:table-cell table:style-name="Таблица6.A1" office:value-type="string">
            <text:p text:style-name="P28"/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1">
          <table:table-cell table:style-name="Таблица6.A1" table:number-rows-spanned="4" office:value-type="string">
            <text:p text:style-name="P27"><text:span text:style-name="c2"><text:span text:style-name="T1">Создание условий , соответствующих санитарно-гигиеническим требованиям</text:span></text:span></text:p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27"><text:span text:style-name="c2"><text:span text:style-name="T1">Приобретение регулируемой мебели для </text:span></text:span><text:soft-page-break/><text:span text:style-name="c2"><text:span text:style-name="T1">учебных кабинетов</text:span></text:span></text:p>
          </table:table-cell>
          <table:table-cell table:style-name="Таблица6.A1" office:value-type="string">
            <text:p text:style-name="P29"/>
          </table:table-cell>
          <table:table-cell table:style-name="Таблица6.A1" office:value-type="string">
            <text:p text:style-name="P29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27"><text:span text:style-name="c2"><text:span text:style-name="T1">Приобретение мебели для школьной столовой</text:span></text:span></text:p>
          </table:table-cell>
          <table:table-cell table:style-name="Таблица6.A1" office:value-type="string">
            <text:p text:style-name="P29"/>
          </table:table-cell>
          <table:table-cell table:style-name="Таблица6.A1" office:value-type="string">
            <text:p text:style-name="P29"/>
          </table:table-cell>
        </table:table-row>
        <table:table-row table:style-name="Таблица6.1">
          <table:table-cell table:style-name="Таблица6.A1" table:number-rows-spanned="3" office:value-type="string">
            <text:p text:style-name="P27"><text:span text:style-name="c2"><text:span text:style-name="T1">Сохранение и укрепление  здоровья школьников</text:span></text:span></text:p>
          </table:table-cell>
          <table:table-cell table:style-name="Таблица6.A1" office:value-type="string">
            <text:p text:style-name="P27"><text:span text:style-name="c2"><text:span text:style-name="T1">Проведение спортивно-оздоровительной работы в школе, участие в районных, краевых соревнованиях</text:span></text:span></text:p>
          </table:table-cell>
          <table:table-cell table:style-name="Таблица6.A1" office:value-type="string">
            <text:p text:style-name="P29"/>
          </table:table-cell>
          <table:table-cell table:style-name="Таблица6.A1" office:value-type="string">
            <text:p text:style-name="P29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27"><text:span text:style-name="c2"><text:span text:style-name="T1">Приобретение спортивного  инвентаря</text:span></text:span></text:p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</table:table-row>
        <table:table-row table:style-name="Таблица6.1">
          <table:table-cell table:style-name="Таблица6.A1" table:number-rows-spanned="2" office:value-type="string">
            <text:p text:style-name="P27"><text:span text:style-name="c2"><text:span text:style-name="T1">Совершенствование учительского корпуса</text:span></text:span></text:p>
          </table:table-cell>
          <table:table-cell table:style-name="Таблица6.A1" office:value-type="string">
            <text:p text:style-name="P27"><text:span text:style-name="c2"><text:span text:style-name="T1">Курсы повышения квалификации</text:span></text:span></text:p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27"><text:span text:style-name="c2"><text:span text:style-name="T1">Участие  в конкурсах, конференциях</text:span></text:span></text:p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</table:table-row>
        <table:table-row table:style-name="Таблица6.1">
          <table:table-cell table:style-name="Таблица6.A1" table:number-rows-spanned="2" office:value-type="string">
            <text:p text:style-name="P43"><text:span text:style-name="c2"><text:span text:style-name="T1">Формирование гражданских качеств личности</text:span></text:span></text:p>
          </table:table-cell>
          <table:table-cell table:style-name="Таблица6.A1" office:value-type="string">
            <text:p text:style-name="P27"><text:span text:style-name="c2"><text:span text:style-name="T1">Организация экскурсионных поездок</text:span></text:span></text:p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27"><text:span text:style-name="c2"><text:span text:style-name="T1">Организация туристических походов</text:span></text:span></text:p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27"><text:span text:style-name="c2"><text:span text:style-name="T1">Капитальный ремонт школы</text:span></text:span></text:p>
          </table:table-cell>
          <table:table-cell table:style-name="Таблица6.A1" office:value-type="string">
            <text:p text:style-name="P27"><text:span text:style-name="c2"><text:span text:style-name="T1">Замена кровли пищеблока</text:span></text:span></text:p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27"><text:span text:style-name="c2"><text:span text:style-name="T1">Изменение школьной инфраструктуры</text:span></text:span></text:p>
          </table:table-cell>
          <table:table-cell table:style-name="Таблица6.A1" office:value-type="string">
            <text:p text:style-name="P27"><text:span text:style-name="c2"><text:span text:style-name="T1">Благоустройство школьного двора</text:span></text:span></text:p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p text:style-name="P27"><text:span text:style-name="c2"><text:span text:style-name="T1">Итого:</text:span></text:span></text:p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"/>
          </table:table-cell>
        </table:table-row>
      </table:table>
      <text:p text:style-name="P44"><text:span text:style-name="c26_20_c54"><text:span text:style-name="T6">VIII. Ожидаемые результаты программы</text:span></text:span></text:p>
      <text:p text:style-name="P45"><text:span text:style-name="c26"><text:span text:style-name="T4">      Реализация настоящей Программы развития школы должна привести к достижению качества образования, адекватного запросам современного российского общества, уровню развития педагогической науки и меняющимся социально-экономическим условиям. Индикаторами эффективности реализации Программы выступают следующие признаки, характеристики и достижения.</text:span>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1"><text:span text:style-name="c26_20_c54"><text:span text:style-name="T6">Направление развития</text:span></text:span></text:p>
          </table:table-cell>
          <table:table-cell table:style-name="Таблица7.A1" office:value-type="string">
            <text:p text:style-name="P19"><text:span text:style-name="c26_20_c54"><text:span text:style-name="T6">Ожидаемые результаты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7"><text:span text:style-name="c26"><text:span text:style-name="T4">Повышение конкурентоспособности на рынке образовательных услуг</text:span></text:span></text:p>
          </table:table-cell>
          <table:table-cell table:style-name="Таблица7.A1" office:value-type="string">
            <text:p text:style-name="P32"><text:span text:style-name="c26"><text:span text:style-name="T4">    Повышение результатов ЕГЭ в 11 классе, ГИА в 9 классе</text:span></text:span></text:p>
            <text:p text:style-name="P26"><text:span text:style-name="c26"><text:span text:style-name="T4">   Созданные технологии формирования общеучебных умений и навыков в познавательной, информационно-коммуникативной и рефлексивной деятельности</text:span></text:span></text:p>
            <text:p text:style-name="P26"><text:span text:style-name="c26"><text:span text:style-name="T4">школьников.</text:span></text:span></text:p>
            <text:p text:style-name="P27"><text:span text:style-name="c26"><text:span text:style-name="T4">Увеличение количества участников, победителей и призеров конкурсов, олимпиад, конференций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31"><text:span text:style-name="c26"><text:span text:style-name="T4">Переход на новые федеральные государственные стандарты ООО</text:span></text:span></text:p>
          </table:table-cell>
          <table:table-cell table:style-name="Таблица7.A1" office:value-type="string">
            <text:p text:style-name="P26"><text:span text:style-name="c26"><text:span text:style-name="T4">Практическая реализация новых федеральных государственных образовательных стандартов ООО.</text:span></text:span></text:p>
            <text:p text:style-name="P26"><text:span text:style-name="c26"><text:span text:style-name="T4">Успешное формирование метапредметных навыков обучающихся в соответствии с ФГОС.</text:span></text:span></text:p>
            <text:p text:style-name="P27"><text:span text:style-name="c26"><text:span text:style-name="T4">Изучение опыта других школ, распространение собственного.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7"><text:span text:style-name="c26"><text:span text:style-name="T4">Сохранение и укрепление </text:span></text:span><text:soft-page-break/><text:span text:style-name="c26"><text:span text:style-name="T4">здоровья школьников</text:span></text:span></text:p>
          </table:table-cell>
          <table:table-cell table:style-name="Таблица7.A1" office:value-type="string">
            <text:p text:style-name="P26"><text:span text:style-name="c26"><text:span text:style-name="T4">Создание технологических карт.</text:span></text:span></text:p>
            <text:p text:style-name="P26"><text:soft-page-break/><text:span text:style-name="c26"><text:span text:style-name="T4">Снижение уровня заболеваемости участников образовательного процесса.</text:span></text:span></text:p>
            <text:p text:style-name="P26"><text:span text:style-name="c26"><text:span text:style-name="T4">Статистические данные мониторинга физического развития, психического и физического здоровья учащихся, фиксирующие положительную динамику.</text:span></text:span></text:p>
            <text:p text:style-name="P26"><text:span text:style-name="c26"><text:span text:style-name="T4">Повышение уровня валеологической грамотности  участников образовательного процесса.</text:span></text:span></text:p>
            <text:p text:style-name="P27"><text:span text:style-name="c26"><text:span text:style-name="T4">Реализация проекта «Школа – территория здоровья»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32"><text:span text:style-name="c26"><text:span text:style-name="T4">Системное использование информационно-коммуникативных технологий.</text:span></text:span></text:p>
            <text:p text:style-name="P31"><text:span text:style-name="c26"><text:span text:style-name="T4">Совершенствование компетентности учителя</text:span></text:span></text:p>
          </table:table-cell>
          <table:table-cell table:style-name="Таблица7.A1" office:value-type="string">
            <text:p text:style-name="P26"><text:span text:style-name="c26"><text:span text:style-name="T4">Создание в школе единого информационного пространства.</text:span></text:span></text:p>
            <text:p text:style-name="P26"><text:span text:style-name="c26"><text:span text:style-name="T4">Создание банка учебно-методических и дидактических пособий     на электронных носителях.</text:span></text:span></text:p>
            <text:p text:style-name="P27"><text:span text:style-name="c26"><text:span text:style-name="T4">Формирование банка данных передового педагогического опыта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7"><text:span text:style-name="c26"><text:span text:style-name="T4">Формирование гражданских качеств личности</text:span></text:span></text:p>
          </table:table-cell>
          <table:table-cell table:style-name="Таблица7.A1" office:value-type="string">
            <text:p text:style-name="P32"><text:span text:style-name="c26"><text:span text:style-name="T4">Подготовка выпускников в соответствии с критериями модели выпускников нового  федерального государственного образовательного стандарта.</text:span></text:span></text:p>
            <text:p text:style-name="P32"><text:span text:style-name="c26"><text:span text:style-name="T4">Расширение сферы дополнительного образования</text:span></text:span></text:p>
            <text:p text:style-name="P31"><text:span text:style-name="c26"><text:span text:style-name="T4">Реализация проекта «Воспитание гражданина»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7"><text:span text:style-name="c26"><text:span text:style-name="T4">Изменение школьной инфраструктуры</text:span></text:span></text:p>
          </table:table-cell>
          <table:table-cell table:style-name="Таблица7.A1" office:value-type="string">
            <text:p text:style-name="P32"><text:span text:style-name="c26"><text:span text:style-name="T4">Формирование информационной культуры всех субъектов образовательного процесса.</text:span></text:span></text:p>
            <text:p text:style-name="P31"><text:span text:style-name="c26"><text:span text:style-name="T4">Расширение базовых возможностей урочной и внеурочной деятельности</text:span></text:span></text:p>
          </table:table-cell>
        </table:table-row>
      </table:table>
      <text:p text:style-name="P33"><text:span text:style-name="c7"><text:span text:style-name="T6">        Выпускник школы будет иметь следующие признаки и характеристики.</text:span></text:span></text:p>
      <text:p text:style-name="P33"><text:span text:style-name="c7"><text:span text:style-name="T6">        </text:span></text:span><text:span text:style-name="c11_20_c20"><text:span text:style-name="T8">Ценностные ориентации:</text:span></text:span></text:p>
      <text:p text:style-name="P33"><text:span text:style-name="c11_20_c20"><text:span text:style-name="T8">        </text:span></text:span><text:span text:style-name="c11"><text:span text:style-name="T4">- активная жизненная позиция;</text:span></text:span></text:p>
      <text:p text:style-name="P33"><text:span text:style-name="c11"><text:span text:style-name="T4">         - ценностное отношение к Родине, её культурно-историческому прошлому;</text:span></text:span></text:p>
      <text:p text:style-name="P33"><text:span text:style-name="c11"><text:span text:style-name="T4">          - уважение человеческого достоинства;</text:span></text:span></text:p>
      <text:p text:style-name="P33"><text:span text:style-name="c11"><text:span text:style-name="T4">        - толерантное отношение к окружающим;</text:span></text:span></text:p>
      <text:p text:style-name="P33"><text:span text:style-name="c11"><text:span text:style-name="T4">        - здоровый образ жизни;</text:span></text:span></text:p>
      <text:p text:style-name="P33"><text:span text:style-name="c11"><text:span text:style-name="T4">        - нравственные принципы.</text:span></text:span></text:p>
      <text:p text:style-name="P33"><text:span text:style-name="c11_20_c20"><text:span text:style-name="T8">        Социальные умения:</text:span></text:span></text:p>
      <text:p text:style-name="P33"><text:span text:style-name="c11_20_c20"><text:span text:style-name="T8">        </text:span></text:span><text:span text:style-name="c11"><text:span text:style-name="T4">- хорошо развитые коммуникативные способности;</text:span></text:span></text:p>
      <text:p text:style-name="P33"><text:span text:style-name="c11"><text:span text:style-name="T4">        - предприимчивость и инициативность;</text:span></text:span></text:p>
      <text:p text:style-name="P33"><text:span text:style-name="c11"><text:span text:style-name="T4">        - умение вносить коррективы в своё собственное поведение;</text:span></text:span></text:p>
      <text:p text:style-name="P33"><text:span text:style-name="c11"><text:span text:style-name="T4">        -мобильность и адаптивность;</text:span></text:span></text:p>
      <text:p text:style-name="P33"><text:span text:style-name="c11"><text:span text:style-name="T4">        -способность к самостоятельному принятию решения;</text:span></text:span></text:p>
      <text:p text:style-name="P33"><text:span text:style-name="c11"><text:span text:style-name="T4">        -умение отстаивать свои интересы и интересы близких людей;</text:span></text:span></text:p>
      <text:p text:style-name="P33"><text:span text:style-name="c11"><text:span text:style-name="T4">        - усилия для самореализации в своей будущей профессиональной  </text:span></text:span></text:p>
      <text:p text:style-name="P33"><text:span text:style-name="c11"><text:span text:style-name="T4">           деятельности.</text:span></text:span></text:p>
      <text:p text:style-name="P33"><text:span text:style-name="c11"><text:span text:style-name="T4">        </text:span></text:span><text:span text:style-name="c11_20_c20"><text:span text:style-name="T8">Интеллектуальные умения:</text:span></text:span></text:p>
      <text:p text:style-name="P33"><text:span text:style-name="c11_20_c20"><text:span text:style-name="T8">        </text:span></text:span><text:span text:style-name="c11"><text:span text:style-name="T4">- широкий кругозор;</text:span></text:span></text:p>
      <text:p text:style-name="P33"><text:soft-page-break/><text:span text:style-name="c11"><text:span text:style-name="T4">        - целостное представление об окружающем мире;</text:span></text:span></text:p>
      <text:p text:style-name="P33"><text:span text:style-name="c11"><text:span text:style-name="T4">        - критическое мышление;</text:span></text:span></text:p>
      <text:p text:style-name="P33"><text:span text:style-name="c11"><text:span text:style-name="T4">         -разносторонние интересы;</text:span></text:span></text:p>
      <text:p text:style-name="P33"><text:span text:style-name="c11"><text:span text:style-name="T4">        - способность к самообразованию;</text:span></text:span></text:p>
      <text:p text:style-name="P33"><text:span text:style-name="c11"><text:span text:style-name="T4">         -креативность;</text:span></text:span></text:p>
      <text:p text:style-name="P33"><text:span text:style-name="c11"><text:span text:style-name="T4">         -умение работать с информацией.</text:span></text:span></text:p>
      <text:p text:style-name="P23"><text:span text:style-name="c7_20_c20"><text:span text:style-name="T9">        </text:span></text:span><text:span text:style-name="c7"><text:span text:style-name="T6">IX. Организация управлением программой и контроль за ходом ее реализации.</text:span></text:span></text:p>
      <text:p text:style-name="P33"><text:span text:style-name="c7_20_c20"><text:span text:style-name="T9">        </text:span></text:span><text:span text:style-name="c11"><text:span text:style-name="T4">Управление программой и контроль над ходом её реализации  осуществляется на основе демократического  начала и системного подхода в организации общественно-государственного управления школой. На современный момент структура управления школой представляет собой многоуровневую систему, основанную на сочетании принципов единоначалия и демократического самоуправления.</text:span></text:span></text:p>
      <text:p text:style-name="P33"><text:span text:style-name="c11"><text:span text:style-name="T4">        Юридическую ответственность за реализацию программы развития школы несет директор, и за ним сохраняется право принятия обязательных к исполнению решений. Промежуточный контроль и ответственность в определенных сферах своих полномочий осуществляют заместители директора. Следующий уровень управления реализации программы  представлен методическими объединениями учителей, выделенными по предметному принципу; временными творческими коллективами учителей, создаваемыми под определенную задачу; школьным ученическим самоуправлением.</text:span></text:span></text:p>
      <text:p text:style-name="P33"><text:span text:style-name="c11"><text:span text:style-name="T4">        Совещательным и рекомендательным правом голоса обладают созданные выборные представительские органы: Попечительский совет, Педагогический совет, Совет учащихся школы, первичная профсоюзная организация работников системы образования.</text:span></text:span></text:p>
      <text:p text:style-name="P33"><text:span text:style-name="c11"><text:span text:style-name="T4">       Система контроля над исполнением программы обеспечивается управлением образованием муниципального образования Курахский район, Советом учреждения. Периодичность контроля:</text:span></text:span></text:p>
      <text:p text:style-name="P33"><text:span text:style-name="c11"><text:span text:style-name="T4">        -на уровне управления образованием Курахского района – по мере необходимости, но не чаще 1 раза в год;</text:span></text:span></text:p>
      <text:p text:style-name="P33"><text:span text:style-name="c11"><text:span text:style-name="T4">        -на уровне школы – не реже 1 раза в полугодие ( в том числе 1 раз в год на Конференции школы).</text:span></text:span></text:p>
      <text:p text:style-name="P33"><text:span text:style-name="c11"><text:span text:style-name="T4">       Промежуточные итоги реализации Программы доводятся до сведения  трудового коллектива школы, родителей, учащихся в процессе работы, педагогических советов, конференций, заседаний попечительского совета школы,  родительского комитета, совещаний, собраний.</text:span></text:span></text:p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8_20_c13" style:display-name="c8 c1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8_20_c16" style:display-name="c8 c1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8_20_c19_20_c13" style:display-name="c8 c19 c1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8_20_c19" style:display-name="c8 c1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1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1_20_c39" style:display-name="c1 c3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8_20_c21" style:display-name="c8 c2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12_20_c8" style:display-name="c12 c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8_20_c18" style:display-name="c8 c1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1_20_c72" style:display-name="c1 c7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8_20_c13_20_c38" style:display-name="c8 c13 c3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8_20_c31_20_c13" style:display-name="c8 c31 c1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8_20_c13_20_c31" style:display-name="c8 c13 c3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8_20_c38" style:display-name="c8 c3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8_20_c12" style:display-name="c8 c1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13_20_c19" style:display-name="c13 c1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19_20_c21" style:display-name="c19 c2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c55" style:family="text" style:parent-style-name="Default_20_Paragraph_20_Font"/>
    <style:style style:name="c11" style:family="text" style:parent-style-name="Default_20_Paragraph_20_Font"/>
    <style:style style:name="c15" style:family="text" style:parent-style-name="Default_20_Paragraph_20_Font"/>
    <style:style style:name="c54_20_c59" style:display-name="c54 c59" style:family="text" style:parent-style-name="Default_20_Paragraph_20_Font"/>
    <style:style style:name="c59_20_c54" style:display-name="c59 c54" style:family="text" style:parent-style-name="Default_20_Paragraph_20_Font"/>
    <style:style style:name="c56_20_c54" style:display-name="c56 c54" style:family="text" style:parent-style-name="Default_20_Paragraph_20_Font"/>
    <style:style style:name="c7" style:family="text" style:parent-style-name="Default_20_Paragraph_20_Font"/>
    <style:style style:name="c26" style:family="text" style:parent-style-name="Default_20_Paragraph_20_Font"/>
    <style:style style:name="c6" style:family="text" style:parent-style-name="Default_20_Paragraph_20_Font"/>
    <style:style style:name="c4" style:family="text" style:parent-style-name="Default_20_Paragraph_20_Font"/>
    <style:style style:name="c11_20_c20" style:display-name="c11 c20" style:family="text" style:parent-style-name="Default_20_Paragraph_20_Font"/>
    <style:style style:name="c7_20_c20" style:display-name="c7 c20" style:family="text" style:parent-style-name="Default_20_Paragraph_20_Font"/>
    <style:style style:name="c11_20_c30" style:display-name="c11 c30" style:family="text" style:parent-style-name="Default_20_Paragraph_20_Font"/>
    <style:style style:name="c15_20_c53" style:display-name="c15 c53" style:family="text" style:parent-style-name="Default_20_Paragraph_20_Font"/>
    <style:style style:name="c11_20_c53" style:display-name="c11 c53" style:family="text" style:parent-style-name="Default_20_Paragraph_20_Font"/>
    <style:style style:name="c2" style:family="text" style:parent-style-name="Default_20_Paragraph_20_Font"/>
    <style:style style:name="c26_20_c54" style:display-name="c26 c54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ф </dc:creator>
    <meta:editing-cycles>2</meta:editing-cycles>
    <meta:creation-date>2018-12-19T04:33:00</meta:creation-date>
    <dc:date>2018-12-24T11:54:27.86</dc:date>
    <meta:editing-duration>PT1S</meta:editing-duration>
    <meta:generator>OpenOffice/4.1.6$Win32 OpenOffice.org_project/416m1$Build-9790</meta:generator>
    <meta:document-statistic meta:table-count="7" meta:image-count="0" meta:object-count="0" meta:page-count="11" meta:paragraph-count="313" meta:word-count="2042" meta:character-count="1953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