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0cm" fo:margin-top="0cm" fo:margin-bottom="0cm" style:page-number="auto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.053cm" fo:margin-bottom="0.053cm" fo:line-height="100%"/>
      <style:text-properties style:font-name="Verdana" style:font-name-asian="Times New Roman" style:font-name-complex="Times New Roman"/>
    </style:style>
    <style:style style:name="P2" style:family="paragraph" style:parent-style-name="Standard">
      <style:paragraph-properties fo:margin-top="0.035cm" fo:margin-bottom="0.035cm" fo:line-height="100%" fo:text-align="center" style:justify-single-word="false" fo:background-color="#ffffff">
        <style:background-image/>
      </style:paragraph-properties>
      <style:text-properties fo:color="#000000" style:font-name="Arial1" fo:font-weight="bold" style:font-name-asian="Times New Roman" style:font-weight-asian="bold" style:font-name-complex="Arial2" style:font-weight-complex="bold"/>
    </style:style>
    <style:style style:name="P3" style:family="paragraph" style:parent-style-name="Standard">
      <style:paragraph-properties fo:margin-top="0.053cm" fo:margin-bottom="0.053cm" fo:line-height="100%"/>
      <style:text-properties style:font-name="Verdana" style:font-name-asian="Times New Roman" style:font-name-complex="Times New Roman"/>
    </style:style>
    <style:style style:name="P4" style:family="paragraph" style:parent-style-name="Standard">
      <style:paragraph-properties fo:margin-top="0.035cm" fo:margin-bottom="0.035cm" fo:line-height="100%" fo:text-align="center" style:justify-single-word="false" fo:background-color="#ffffff">
        <style:background-image/>
      </style:paragraph-properties>
      <style:text-properties fo:color="#000000" style:font-name="Arial1" fo:font-weight="bold" style:font-name-asian="Times New Roman" style:font-weight-asian="bold" style:font-name-complex="Arial2" style:font-weight-complex="bold"/>
    </style:style>
    <style:style style:name="P5" style:family="paragraph" style:parent-style-name="Standard">
      <style:paragraph-properties fo:margin-top="0.035cm" fo:margin-bottom="0.035cm" fo:line-height="100%" fo:background-color="#ffffff">
        <style:background-image/>
      </style:paragraph-properties>
      <style:text-properties fo:color="#000000" style:font-name="Verdana" style:font-name-asian="Times New Roman" style:font-name-complex="Times New Roman"/>
    </style:style>
    <style:style style:name="P6" style:family="paragraph" style:parent-style-name="Standard">
      <style:paragraph-properties fo:margin-left="0cm" fo:margin-right="0cm" fo:margin-top="0.035cm" fo:margin-bottom="0.035cm" fo:line-height="100%" fo:text-indent="1.249cm" style:auto-text-indent="false" fo:background-color="#ffffff">
        <style:background-image/>
      </style:paragraph-properties>
      <style:text-properties fo:color="#000000" style:font-name="Verdana" style:font-name-asian="Times New Roman" style:font-name-complex="Times New Roman"/>
    </style:style>
    <style:style style:name="P7" style:family="paragraph" style:parent-style-name="Standard">
      <style:paragraph-properties fo:margin-left="0cm" fo:margin-right="0cm" fo:margin-top="0.035cm" fo:margin-bottom="0.035cm" fo:line-height="100%" fo:text-indent="1.249cm" style:auto-text-indent="false" fo:background-color="#ffffff">
        <style:background-image/>
      </style:paragraph-properties>
      <style:text-properties fo:color="#000000" style:font-name="Verdana" fo:font-weight="bold" style:font-name-asian="Times New Roman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Утверждаю: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Директор МКОУ «Хпеджская СОШ»</text:p>
            <text:p text:style-name="P1">Приказ№__ от __________2018 г.</text:p>
            <text:p text:style-name="P1">_______________Исмаилова И. С.</text:p>
          </table:table-cell>
          <table:table-cell table:style-name="Таблица1.A1" office:value-type="string">
            <text:p text:style-name="P1">Принято на общем собрании </text:p>
            <text:p text:style-name="P1">коллектива МКОУ «Хпеджская СОШ» </text:p>
            <text:p text:style-name="P1"><text:s text:c="22"/>10.11.2018 г.</text:p>
          </table:table-cell>
        </table:table-row>
      </table:table>
      <text:p text:style-name="P2"/>
      <text:p text:style-name="P2">Положение </text:p>
      <text:p text:style-name="P2">о договоре сотрудничества образовательной организации <text:s/>и родителей обучающихся</text:p>
      <text:p text:style-name="P6">Образовательная организация МКОУ «Хпеджская СОШ» в лице директора Исмаиловой И.С. , <text:s text:c="3"/>действующего на основании Устава, с <text:s text:c="4"/>одной стороны и родительский коллектив , именуемые в дальнейшем «родители», с другой стороны заключили настоящий договор о нижеследующем.</text:p>
      <text:p text:style-name="P7">I. Образовательная организация </text:p>
      <text:p text:style-name="P6">1.1. Создает благоприятные условия для интеллектуального, нравственного, эмоционального и физического развития личности обучающегося, всестороннего развития его способностей. Гарантирует защиту прав и свобод личности обучающегося.</text:p>
      <text:p text:style-name="P6">1.2. Несет ответственность за жизнь и здоровье обучающегося во время образовательного процесса, соблюдение установленных санитарно-гигиенических норм, правил и требований.</text:p>
      <text:p text:style-name="P6">1.3. Гарантирует усвоение знаний в пределах обязательных государственных образовательных стандартов по образовательным предметам в пределах учебного плана для I-IX классов при добросовестном отношении обучающегося к занятиям.</text:p>
      <text:p text:style-name="P6">1.4. Организует различные формы педагогической поддержки для оказания помощи обучающемуся, не усвоившему программу в пределах государственного образовательного стандарта, включая организацию работы классов компенсирующего обучения при согласии родителей.</text:p>
      <text:p text:style-name="P6">1.5. Предоставляет возможность воспользоваться экстернатом по всем или отдельным предметам, формой семейного образования и самообразования при согласии (решении) педагогического совета и в соответствии с уставом образовательного учреждения.</text:p>
      <text:p text:style-name="P6">1.6. Предоставляет возможность получения доступной информации и материалов для учебной работы и дополнительного образования.</text:p>
      <text:p text:style-name="P6">1.7. Организует углубленное изучение учебных предметов, внеучебную деятельность обучающегося согласно его интересам и предложениям родителей.</text:p>
      <text:p text:style-name="P6">1.8. Предоставляет родителям (лицам, их заменяющим) возможность ознакомления с ходом и содержанием образовательного процесса, итогами успеваемости обучающегося.</text:p>
      <text:p text:style-name="P6">1.9. По возможности обеспечивает социальную защиту обучающихся из малоимущих и малообеспеченных семей в соответствии с действующим законодательством.</text:p>
      <text:p text:style-name="P6">1.10. Предоставляет следующие дополнительные платные услуги: ____</text:p>
      <text:p text:style-name="P6">1.11. Обеспечивает сохранность имущества обучающегося, сданного на хранение работнику образовательного учреждения.</text:p>
      <text:p text:style-name="P7">II. Образовательная организация <text:s/>имеет право:</text:p>
      <text:p text:style-name="P6">2.1. Определять программу развития образовательной; содержание, формы и методы образовательной работы; корректировать учебный план, выбирать учебные программы, курсы, учебники.</text:p>
      <text:p text:style-name="P6">2.2. Устанавливать режим работы образовательной организации <text:s/>(сроки каникул, расписание занятий, их сменность, продолжительность учебной недели и т. д.) в соответствии с уставом образовательного учреждения.</text:p>
      <text:p text:style-name="P6">2.3. Устанавливать размер родительской платы за оказание дополнительных платных образовательных услуг (за рамками учебного плана школы).</text:p>
      <text:p text:style-name="P6">2.4. Поощрять обучающегося или применять меры взыскания в соответствии с уставом образовательного учреждения и правилами поведения обучающихся.</text:p>
      <text:p text:style-name="P6"><text:soft-page-break/>2.5. Рекомендовать обучающемуся, не прошедшему конкурсный отбор на третью ступень для обучения по программам повышенной сложности, дальнейшее обучение в другом классе или другом образовательном учреждении.</text:p>
      <text:p text:style-name="P7">III. Родители:</text:p>
      <text:p text:style-name="P6">3.1. Создают благоприятные условия для выполнения домашних заданий и самообразования.</text:p>
      <text:p text:style-name="P6">3.2. Несут ответственность за обеспечение ребенка необходимыми средствами для успешного обучения и воспитания, в том числе спортивной формой, формой для трудового обучения и т. д.</text:p>
      <text:p text:style-name="P6">3.3. Совместное образовательным учреждением контролируют обучение ребенка.</text:p>
      <text:p text:style-name="P6">3.4. Несут ответственность за ликвидацию обучающимся академической задолженности.</text:p>
      <text:p text:style-name="P6">3.5. Своевременно вносят установленную плату за дополнительные образовательные услуги, за питание обучающегося.</text:p>
      <text:p text:style-name="P6">3.6. Несут материальную ответственность согласно Гражданскому кодексу Российской Федерации за ущерб, причиненный образовательному учреждению по вине обучающегося.</text:p>
      <text:p text:style-name="P6">3.7. Посещают родительские собрания раз в четверть и общешкольные родительские собрания по мере созыва.</text:p>
      <text:p text:style-name="P7">IV. Родители имеют право:</text:p>
      <text:p text:style-name="P6">4.1. Участвовать в управлении образовательным учреждением в соответствии с его уставом.</text:p>
      <text:p text:style-name="P6">4.2. Определять темпы и сроки освоения обучающимся обязательного и дополнительного образования.</text:p>
      <text:p text:style-name="P6">4.3. Обращаться в конфликтную комиссию образовательного учреждения в случае несогласия с решением или действием администрации, учителя, классного руководителя по отношению к обучающемуся.</text:p>
      <text:p text:style-name="P6">4.4. Вносить предложения, касающиеся изменений образовательного процесса или организации дополнительных образовательных услуг.</text:p>
      <text:p text:style-name="P6">4.5. Инициировать перевод своего ребенка в другой классный коллектив, к другому классному руководителю, учитывая способности ребенка и специализацию учебного плана.</text:p>
      <text:p text:style-name="P6">4.6. Выбирать формы обучения: экстернат, самообразование по учебным предметам и индивидуальным планам, либо сочетание этих форм по согласованию (решению) педсовета в соответствии с уставом.</text:p>
      <text:p text:style-name="P6">5. Настоящий договор действует с _____ по ______.</text:p>
      <text:p text:style-name="P6">6. Договор составлен в двух экземплярах, один из которых хранится в личном деле обучающегося, другой — у родителей (лиц, их заменяющих).</text:p>
      <text:p text:style-name="P6">7. Адреса и другие данные сторон:</text:p>
      <text:p text:style-name="P6">Образовательное учреждение МКОУ «Хпеджская <text:s/>средняя общеобразовательная школа»</text:p>
      <text:p text:style-name="P5"/>
      <text:p text:style-name="P5"><text:s text:c="7"/>От образовательного учреждения:</text:p>
      <text:p text:style-name="P5"><text:s text:c="7"/>_ <text:s/>Исмаилова И. С.____________________</text:p>
      <text:p text:style-name="P5"><text:s text:c="7"/>(директор образовательного учреждения)</text:p>
      <text:p text:style-name="P5"><text:s text:c="8"/>Родители:</text:p>
      <text:p text:style-name="P5"><text:s text:c="5"/>_______ 2018 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1.77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dc:creator>ф </dc:creator>
    <meta:editing-cycles>3</meta:editing-cycles>
    <meta:creation-date>2017-10-18T16:07:00</meta:creation-date>
    <dc:date>2018-12-14T11:16:19.42</dc:date>
    <meta:editing-duration>PT18M38S</meta:editing-duration>
    <meta:generator>OpenOffice/4.1.6$Win32 OpenOffice.org_project/416m1$Build-9790</meta:generator>
    <meta:document-statistic meta:table-count="1" meta:image-count="0" meta:object-count="0" meta:page-count="2" meta:paragraph-count="52" meta:word-count="633" meta:character-count="550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