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1.259cm" fo:margin-right="0cm" fo:margin-top="0cm" fo:margin-bottom="0.212cm" fo:line-height="100%" fo:text-indent="-0.63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Normal_20__28_Web_29_">
      <style:paragraph-properties fo:margin-top="0cm" fo:margin-bottom="0.265cm"/>
    </style:style>
    <style:style style:name="P6" style:family="paragraph" style:parent-style-name="Normal_20__28_Web_29_">
      <style:paragraph-properties fo:margin-top="0cm" fo:margin-bottom="0.265cm" fo:text-align="center" style:justify-single-word="false"/>
    </style:style>
    <style:style style:name="P7" style:family="paragraph" style:parent-style-name="Normal_20__28_Web_29_">
      <style:paragraph-properties fo:margin-top="0cm" fo:margin-bottom="0.265cm"/>
      <style:text-properties fo:color="#000000" style:font-name="Arial1" fo:font-size="11pt" style:font-size-asian="11pt" style:font-name-complex="Arial2" style:font-size-complex="11pt"/>
    </style:style>
    <style:style style:name="P8" style:family="paragraph" style:parent-style-name="Normal_20__28_Web_29_">
      <style:paragraph-properties fo:margin-top="0cm" fo:margin-bottom="0.265cm"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9" style:family="paragraph" style:parent-style-name="Normal_20__28_Web_29_" style:master-page-name="Standard">
      <style:paragraph-properties fo:margin-top="0cm" fo:margin-bottom="0.265cm" fo:text-align="center" style:justify-single-word="false" style:page-number="auto"/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6" style:family="text">
      <style:text-properties fo:color="#231f20" fo:font-size="11pt" style:font-size-asian="11pt" style:font-size-complex="11pt"/>
    </style:style>
    <style:style style:name="T7" style:family="text">
      <style:text-properties fo:color="#231f20" style:font-name="Arial1" fo:font-size="11pt" style:font-size-asian="11pt" style:font-name-complex="Arial2" style:font-size-complex="11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Аннотация</text:span></text:p>
      <text:p text:style-name="P6"><text:span text:style-name="T2">к рабочей программе по русскому языку (ФГОС) 1-4 классов</text:span></text:p>
      <text:p text:style-name="P5"><text:span text:style-name="T3">Рабочая программа учебного предмета «Русский язык» составлена на основе требований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 и авторской программы «Русский язык»</text:span><text:span text:style-name="T6"> В. П. Канакиной, В. Г. Горецкого, М. В. Бойкина и др.</text:span></text:p>
      <text:p text:style-name="P5"><text:span text:style-name="T1">Содержание учебного предмета направлено на формирование функциональной грамотности и коммуникативной компетентности, основ умения учиться и способности к организации своей деятельности.</text:span></text:p>
      <text:p text:style-name="P5"><text:span text:style-name="T1">Систематический курс русского языка представлен в программе следующими содержательными линиями:</text:span></text:p>
      <text:p text:style-name="P5"><text:span text:style-name="T1">- система языка: лексика, фонетика и орфоэпия, графика, состав слова, грамматика;</text:span></text:p>
      <text:p text:style-name="P5"><text:span text:style-name="T1">- орфография и пунктуация;</text:span></text:p>
      <text:p text:style-name="P5"><text:span text:style-name="T1">- развитие речи.</text:span></text:p>
      <text:p text:style-name="P5"><text:span text:style-name="T1">На изучение русского языка в начальной школе выделяется 644 часа. В 1 классе – 134 ч (33 учебные недели). Во 2-4 классах на уроки русского языка отводится по 170 ч (5 ч в неделю, 34 учебные недели в каждом классе согласно базисному плану).</text:span></text:p>
      <text:p text:style-name="P5"><text:span text:style-name="T1">Рабочая учебная программа включает в себя: пояснительную записку, общую характеристику учебного предмета, структуру предмета, место предмета в учебном плане, описание ценностных ориентиров содержания учебного предмета, планируемые результаты (личностные, метапредметные и предметные достижения учащихся), содержание учебного предмета, календарно-тематическое планирование, материально-техническое обеспечение.</text:span></text:p>
      <text:p text:style-name="P5"><text:span text:style-name="T1">УМК «Школа России»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2">Аннотация</text:span></text:p>
      <text:p text:style-name="P6"><text:span text:style-name="T2">к рабочей программе по литературному чтению (ФГОС) 1-4 классов</text:span></text:p>
      <text:p text:style-name="P7"/>
      <text:p text:style-name="P5"><text:span text:style-name="T1">Рабочая программа учебного предмета «Русский язык» составлена на основе требований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 и авторской программы «Литературное чтение»</text:span><text:span text:style-name="T7"> Л. Ф. Климанова, М. В. Бойкина и др.</text:span></text:p>
      <text:p text:style-name="P5"><text:span text:style-name="T1">Содержание учебного предмета направлено на формирование общеучебных навыков чтения и умений работать с текстом, и способствует общему развитию ребенка, его духовно-нравственному и эстетическому воспитанию.</text:span></text:p>
      <text:p text:style-name="P5"><text:span text:style-name="T1">Систематический курс литературного чтения представлен в программе следующими содержательными линиями:</text:span></text:p>
      <text:p text:style-name="P5"><text:span text:style-name="T2">- </text:span><text:span text:style-name="T1">круг детского чтения</text:span></text:p>
      <text:p text:style-name="P5"><text:span text:style-name="T1">- виды речевой и читательской деятельности</text:span></text:p>
      <text:p text:style-name="P5"><text:span text:style-name="T1">- опыт творческой деятельности</text:span></text:p>
      <text:p text:style-name="P5"><text:span text:style-name="T1">Рабочая программа рассчитана 513 ч. В 1 классе на изучение литературного чтения отводится 105 ч, во 2-4 классах по 136 ч (4 ч в неделю, 34 учебные недели в каждом классе согласно базисному плану).</text:span></text:p>
      <text:p text:style-name="P5"><text:span text:style-name="T1">Рабочая учебная программа включает в себя: пояснительную записку, общую характеристику учебного предмета, структуру предмета, место предмета в учебном плане, описание ценностных ориентиров содержания учебного предмета, планируемые результаты (личностные, метапредметные и предметные достижения учащихся), содержание учебного предмета, календарно-тематическое планирование, материально-техническое обеспечение.</text:span></text:p>
      <text:p text:style-name="P5"><text:span text:style-name="T1">УМК «Школа России»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pan text:style-name="T2">Аннотация</text:span></text:p>
      <text:p text:style-name="P6"><text:span text:style-name="T2">к рабочей программе по математике (ФГОС) 1-4 классов</text:span></text:p>
      <text:p text:style-name="P7"/>
      <text:p text:style-name="P5"><text:span text:style-name="T1">Рабочая программа учебного предмета «Математика» составлена на основе требований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 и авторской программы «Математика» М.И.Моро, М.А.Бантовой, Г.В.Бельтюковой, С.И.Волковой, С.В.Степановой.</text:span></text:p>
      <text:p text:style-name="P5"><text:span text:style-name="T1">Содержание учебного предмета направлено на формирование способности к продолжительной умственной деятельности, основ логического мышления, пространственного воображения, математической речи и аргументации, способности различать обоснованные суждения.</text:span></text:p>
      <text:p text:style-name="P5"><text:span text:style-name="T1">Математика представлена в программе следующими содержательными линиями:</text:span></text:p>
      <text:p text:style-name="P5"><text:span text:style-name="T1">- числа и величины</text:span></text:p>
      <text:p text:style-name="P5"><text:span text:style-name="T1">- арифметические действия</text:span></text:p>
      <text:p text:style-name="P5"><text:span text:style-name="T1">- текстовые задачи</text:span></text:p>
      <text:p text:style-name="P5"><text:span text:style-name="T1">- пространственные отношения. Геометрические фигуры</text:span></text:p>
      <text:p text:style-name="P5"><text:span text:style-name="T1">- геометрические величины</text:span></text:p>
      <text:p text:style-name="P5"><text:span text:style-name="T1">- работа с информацией.</text:span></text:p>
      <text:p text:style-name="P5"><text:span text:style-name="T1">Рабочая программа рассчитана на 544 ч. В 1 классе на изучение математики отводится 132 ч (4 ч в неделю, 33 учебные недели). Во 2-4 классах – по 146 ч (34 учебные недели в каждом классе согласно базисному плану, 4 ч. в неделю).</text:span></text:p>
      <text:p text:style-name="P5"><text:span text:style-name="T1">Рабочая учебная программа включает в себя: пояснительную записку, общую характеристику учебного предмета, структуру предмета, место предмета в учебном плане, описание ценностных ориентиров содержания учебного предмета, планируемые результаты (личностные, метапредметные и предметные достижения учащихся), содержание учебного предмета, календарно-тематическое планирование, материально-техническое обеспечение.</text:span></text:p>
      <text:p text:style-name="P5"><text:span text:style-name="T1">УМК «Школа России»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text:span text:style-name="T2">Аннотация</text:span></text:p>
      <text:p text:style-name="P6"><text:span text:style-name="T2">к рабочей программе по окружающему миру (ФГОС) 1-4 классов</text:span></text:p>
      <text:p text:style-name="P7"/>
      <text:p text:style-name="P5"><text:span text:style-name="T1">Рабочая программа учебного предмета «Окружающий мир» составлена на основе требований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 и авторской программы А.А.Плешакова «Окружающий мир».</text:span></text:p>
      <text:p text:style-name="P5"><text:span text:style-name="T1">Содержание учебного предмета направлено на формирование целостной картины мира и сознание места в нем человека на основе единства рационально-научного познания и эмоционально-ценностного осмысления ребенком личного опыта общения с людьми и природой, 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span></text:p>
      <text:p text:style-name="P5"><text:span text:style-name="T1">Предмет представлен в программе следующими содержательными линиями:</text:span></text:p>
      <text:p text:style-name="P5"><text:span text:style-name="T1">- человек и природа</text:span></text:p>
      <text:p text:style-name="P5"><text:span text:style-name="T1">- человек и общество</text:span></text:p>
      <text:p text:style-name="P5"><text:span text:style-name="T1">- правила безопасной жизни</text:span></text:p>
      <text:p text:style-name="P5"><text:span text:style-name="T1">Рабочая программа рассчитана на 261 ч. В 1 классе на изучение отводится 57 ч. Во 2-4 классах – по 68 ч (34 учебные недели в каждом классе согласно базисному плану, 2 ч в неделю).</text:span></text:p>
      <text:p text:style-name="P5"><text:span text:style-name="T1">Рабочая учебная программа включает в себя: пояснительную записку, общую характеристику учебного предмета, структуру предмета, место предмета в учебном плане, описание ценностных ориентиров содержания учебного предмета, планируемые результаты (личностные, метапредметные и предметные достижения учащихся), содержание учебного предмета, календарно-тематическое планирование, материально-техническое обеспечение.</text:span></text:p>
      <text:p text:style-name="P5"><text:span text:style-name="T1">УМК «Школа России».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2">Аннотация</text:span></text:p>
      <text:p text:style-name="P6"><text:span text:style-name="T2">к рабочей программе по изобразительному искусству (ФГОС) 1-4 классов</text:span></text:p>
      <text:p text:style-name="P8"/>
      <text:p text:style-name="P5"><text:span text:style-name="T1">Рабочая программа учебного предмета «Изобразительное искусство» составлена на основе требований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 и авторской программы Б.М.Неменского «Изобразительное искусство».</text:span></text:p>
      <text:p text:style-name="P5"><text:span text:style-name="T1">Главный смысловой стержень курса – связь искусства с жизнью человека. Программой предусматривается широкое привлечение жизненного опыта детей, примеров из окружающей действительности.</text:span></text:p>
      <text:p text:style-name="P5"><text:span text:style-name="T1">Рабочая программа рассчитана на 126 ч. В 1 классе на изучение отводится 24 ч. Во 2-4 классах – по 34 ч (34 учебные недели в каждом классе согласно базисному плану, 1 ч в неделю).</text:span></text:p>
      <text:p text:style-name="P5"><text:span text:style-name="T1">Рабочая учебная учебного предмета программа включает в себя: пояснительную записку, общую характеристику учебного предмета, структуру предмета, место предмета в учебном плане, описание ценностных ориентиров содержания учебного предмета, планируемые результаты (личностные, метапредметные и предметные достижения учащихся), содержание учебного предмета, календарно-тематическое планирование, материально-техническое обеспечение.</text:span></text:p>
      <text:p text:style-name="P5"><text:span text:style-name="T1">УМК «Школа России»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pan text:style-name="T2">Аннотация</text:span></text:p>
      <text:p text:style-name="P6"><text:span text:style-name="T2">к рабочей программе по технологии (ФГОС) 1-4 классов</text:span></text:p>
      <text:p text:style-name="P8"/>
      <text:p text:style-name="P5"><text:span text:style-name="T1">Рабочая программа учебного предмета «Технология» составлена на основе требований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разования и авторской программы Н.И.Роговцевой «Технология».</text:span></text:p>
      <text:p text:style-name="P5"><text:span text:style-name="T1">Содержание предмета направлено на формирование картины мира с технологической напрвленностью, конструкторско-технологических знаний и умений.</text:span></text:p>
      <text:p text:style-name="P5"><text:span text:style-name="T1">Предмет представлен в программе следующими содержательными линиями:</text:span></text:p>
      <text:p text:style-name="P5"><text:span text:style-name="T2">- </text:span><text:span text:style-name="T1">общекультурные и общетрудовые компетенции</text:span></text:p>
      <text:p text:style-name="P5"><text:span text:style-name="T1">- технология ручной обработки материалов. Элементы графической грамоты</text:span></text:p>
      <text:p text:style-name="P5"><text:span text:style-name="T1">- конструирование и моделирование</text:span></text:p>
      <text:p text:style-name="P5"><text:span text:style-name="T1">- практика работы на компьютере.</text:span></text:p>
      <text:p text:style-name="P5"><text:span text:style-name="T1">Рабочая программа рассчитана на 126 ч. В 1 классе на изучение отводится 24 ч. Во 2-4 классах – по 34 ч (34 учебные недели в каждом классе согласно базисному план)</text:span></text:p>
      <text:p text:style-name="P5"><text:span text:style-name="T1">Рабочая учебная учебного предмета программа включает в себя: пояснительную записку, общую характеристику учебного предмета, структуру предмета, место предмета в учебном плане, описание ценностных ориентиров содержания учебного предмета, планируемые результаты (личностные, метапредметные и предметные достижения учащихся), содержание учебного предмета, календарно-тематическое планирование, материально-техническое обеспечение.</text:span></text:p>
      <text:p text:style-name="P5"><text:span text:style-name="T1">УМК «Школа России».</text:span></text:p>
      <text:list xml:id="list7147542225705893924" text:style-name="WWNum1">
        <text:list-item>
          <text:p text:style-name="P1"><text:span text:style-name="T8">Основы светской этики.</text:span></text:p>
        </text:list-item>
      </text:list>
      <text:p text:style-name="P3"><text:span text:style-name="T4">На уроках четвероклассники получат знания об основах российской светской (гражданской) этики, познакомятся с «золотым правилом нравственности», будут размышлять над тем, что такое дружба, милосердие, сострадание и в чём они проявляются; как в современном мире понимаются слова «добродетель» и «порок»; что такое нравственный выбор и как его совершить, не войдя в противоречие со своей совестью; задумаются о ценностях семейной жизни и о роли семьи в их собственной судьбе.</text:span></text:p>
      <text:p text:style-name="P3"><text:span text:style-name="T4">Блок 1. Введение. Духовные ценности и нравственные идеалы в жизни человека и общества (1 час)</text:span></text:p>
      <text:p text:style-name="P3"><text:span text:style-name="T4">Блок 2. Основы религиозных культур и светской этики. Часть 1. (16 часов)</text:span></text:p>
      <text:p text:style-name="P3"><text:span text:style-name="T4">Блок 3. Основы религиозных культур и светской этики. Часть 2. (12 часов)</text:span></text:p>
      <text:p text:style-name="P3"><text:span text:style-name="T4">Блок 4. Духовные традиции многонационального народа России (5 часов)</text:span></text:p>
      <text:p text:style-name="P3"><text:span text:style-name="T4">Блоки 1 и 4 посвящены патриотическим ценностям и нравственному смыслу межкультурного и межконфессионального диалога как фактора общественного согласия.</text:span></text:p>
      <text:p text:style-name="P3"><text:span text:style-name="T4">Блок 4 — итоговый, обобщающий и оценочный. Предусматривает подготовку и презентацию творческих проектов на основе изученного материала. Например, на тему «Диалог культур во имя гражданского мира и согласия», «Мы выбираем дружбу», «История моей многонациональной  семьи в истории моего Отечества».  Проекты носят как индивидуальный, так и коллективный характер. </text:span><text:span text:style-name="T5">На презентацию проектов приглашаются родители.</text:span><text:span text:style-name="T4"> В ходе подготовки проекта учащиеся получают возможность обобщить ранее изученный материал, освоить его еще раз, но уже в активной, творческой </text:span><text:soft-page-break/><text:span text:style-name="T4">форме. Подготовка и презентация проекта позволяют оценить в целом работу учащегося и дать  его итоговую оценку за весь курс.</text:span></text:p>
      <text:p text:style-name="P2"><text:span text:style-name="T9">Учебники: А.Я. Данилюк «Основы светской этики», Т.Д. Васильева «Основы светской этики», </text:span><text:span text:style-name="T10">Н.И.Ворожейкина «Основы религиозных культур и светской этики», Н.Ф. Виноградова «Основы религиозных культур и светской этики» (в двух частях)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dc:creator>123</dc:creator>
    <meta:editing-cycles>5</meta:editing-cycles>
    <meta:creation-date>2017-12-08T19:05:00</meta:creation-date>
    <dc:date>2017-12-08T19:14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7" meta:paragraph-count="75" meta:word-count="1299" meta:character-count="1067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