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ежим занятий обучающихся</text:p>
      <text:p text:style-name="P2">МКОУ «Хпеджская СОШ» на 2019/2020<text:s/>учебный год.</text:p>
      <text:p text:style-name="P3"/>
      <text:p text:style-name="P4">1) Начало учебного года- 1 сентября.<text:bookmark-start text:name="_GoBack"/><text:bookmark-end text:name="_GoBack"/></text:p>
      <text:p text:style-name="P5">2) Продолжительность учебного года 35 недель.</text:p>
      <text:p text:style-name="P6">3) Общие каникулы (время)- 30<text:s/>дней.</text:p>
      <text:p text:style-name="P7">4)Осенние каникулы- 10дней (с 1 по10 ноября).</text:p>
      <text:p text:style-name="P8">5)Зимние каникулы- 10 дней (с 1 по 10 января).</text:p>
      <text:p text:style-name="P9">6)Весенние каникулы- 10 дней (с 22 по 31 марта).</text:p>
      <text:p text:style-name="P10"/>
      <text:p text:style-name="P11">Учебные занятия в 1, 9, 11 классах завершаются 25 мая, в 2- 8, 10 классах – 31 мая.</text:p>
      <text:p text:style-name="P12"/>
      <text:p text:style-name="Standard"><text:span text:style-name="T13">Сменность занятий</text:span><text:span text:style-name="T14">:</text:span></text:p>
      <text:p text:style-name="Standard"><text:span text:style-name="T15">1-<text:s/></text:span><text:span text:style-name="T16">11 классы;<text:s/></text:span><text:span text:style-name="T17">I</text:span><text:span text:style-name="T18">-смена;</text:span></text:p>
      <text:p text:style-name="Standard"><text:span text:style-name="T19">Начало занятий <text:s/>в<text:s/></text:span><text:span text:style-name="T20">I</text:span><text:span text:style-name="T21"><text:s/>смене - <text:s/>в 8.00.</text:span></text:p>
      <text:p text:style-name="Standard"/>
      <text:p text:style-name="P22">Расписание звонков:</text:p>
      <text:p text:style-name="P23"><text:span text:style-name="T24">I</text:span><text:span text:style-name="T25">- смена: <text:s text:c="35"/></text:span></text:p>
      <text:p text:style-name="P26"><text:s text:c="5"/>1) 8.00.- 8.45.<text:tab/><text:s text:c="20"/>.</text:p>
      <text:p text:style-name="P27"><text:s text:c="5"/>2) 8.55.- 9.40. <text:s text:c="27"/></text:p>
      <text:p text:style-name="P28"><text:s text:c="5"/>3) 9.50.- 10.35. <text:s text:c="18"/><text:s text:c="7"/></text:p>
      <text:p text:style-name="P29"><text:s text:c="5"/>4) 10.45- 11.30. <text:s text:c="25"/></text:p>
      <text:list text:style-name="LFO1" text:continue-numbering="true">
        <text:list-item>
          <text:p text:style-name="P30">11.40.- 12.25.</text:p>
        </text:list-item>
        <text:list-item>
          <text:p text:style-name="P31">12.35.- 13.20</text:p>
        </text:list-item>
        <text:list-item>
          <text:p text:style-name="P32">13.30.-14.15. <text:s text:c="3"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СОШ-1</meta:initial-creator>
    <dc:creator>ф</dc:creator>
    <meta:creation-date>2018-09-21T12:23:00Z</meta:creation-date>
    <dc:date>2019-11-27T10:00:00Z</dc: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2" meta:row-count="5" meta:non-whitespace-character-count="684"/>
  </office:meta>
</office:document-meta>
</file>